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en informatieplicht voor het opslaan van diesel ten behoeve van noodstroomvoorziening aan de Terborgseweg 1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Terborgseweg 138, 7005 BD Doetinchem</text:p>
            <text:p text:style-name="common-al">Omschrijving: opslaan van diesel ten behoeve van noodstroomvoorziening</text:p>
            <text:p text:style-name="common-al">Dossiernummer: 2026MA1141 (milieu)</text:p>
            <text:p text:style-name="common-al">Datum verzending: 19 mei 2026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38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8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8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en informatieplicht voor het opslaan van diesel ten behoeve van noodstroomvoorziening aan de Terborgseweg 138 in Doetinche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81</meta:user-defined>
    <meta:user-defined meta:name="OVERHEIDop.GmbID/DC.identifier">gmb-2026-252381</meta:user-defined>
    <meta:user-defined meta:name="OVERHEIDop.versieInformatie"/>
  </office:meta>
</office:document-meta>
</file>