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estreek, tussen 22 en 24 te Appelsch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5-00005810 voor een Omgevingsvergunning op de locatie Boerestreek, tussen 22 en 24 te Appelscha. De vergunning is verleend. Het besluit betreft:</text:p>
            <text:p text:style-name="common-al">bouw woning - afwijken regels omgevingsplan (eerste fase)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8 juli 2026.</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8 juli 2026.</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58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238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10</meta:user-defined>
    <meta:user-defined meta:name="DCTERMS.abstract">OWO</meta:user-defined>
    <dc:language>nl</dc:language>
    <meta:user-defined meta:name="DC.title">Kennisgeving besluit op aanvraag Omgevingsvergunning, Boerestreek, tussen 22 en 24 te Appelscha BOPA</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639</meta:user-defined>
    <meta:user-defined meta:name="OVERHEIDop.publicationIssue">252380</meta:user-defined>
    <meta:user-defined meta:name="OVERHEIDop.GmbID/DC.identifier">gmb-2026-252380</meta:user-defined>
    <meta:user-defined meta:name="OVERHEIDop.versieInformatie"/>
  </office:meta>
</office:document-meta>
</file>