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IMRO) Omgevingsplan Koekoeksbloem 55 Castric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raad van Castricum heeft op 28 mei 2026 besloten het omgevingsplan Koekoeksbloem 55 vast te stellen (op grond van artikel 16.30 lid 1 Omgevingswet). Het plan omvat het perceel Koekoeksbloem 55 in Castricum en voorziet in 45 sociale huurwoningen en 43 woningen in de categorie middenhuur. </text:p>
            <text:p text:style-name="common-al"/>
            <text:p text:style-name="common-al">Waar en wanneer kunt u stukken inzien?</text:p>
            <text:p text:style-name="common-al">Het omgevingsplan en de hierbij behorende stukken liggen met ingang vanaf 4 juni a.s. gedurende zes weken digitaal ter inzage via <text:a xlink:href="https://omgevingswet.overheid.nl/regels-op-de-kaart/zoeken/locatie?session=6ff25adc-8e5b-4927-848e-6f95f28e1167" xlink:type="simple">https://omgevingswet.overheid.nl/regels-op-de-kaart/zoeken/</text:a> onder plan-identificatie NL.IMRO.0383.TAMKoekoeksbloem-VS01. Daarnaast ligt het plan ter inzage in het gemeentehuis van Castricum, Raadhuisplein 1, 1902 CA, Castricum. </text:p>
            <text:p text:style-name="common-al"/>
            <text:p text:style-name="common-al">Hoe kunt u reageren?</text:p>
            <text:p text:style-name="common-al">Tijdens de inzagetermijn van zes weken kunt u bij de Raad van State beroep instellen tegen het plan. Het omgevingsplan treedt vier weken na deze publicatie in werking. Wilt u dit niet? Dan kunt u tegelijk met uw beroepschrift een voorlopige voorziening aanvragen bij de Raad van State. </text:p>
            <text:p text:style-name="common-al">Het beroepschrift dient te worden gericht aan de Afdeling bestuursrechtspraak van de Raad van State, Postbus 20019, 2500 EA 's-Gravenhage. Voor het op andere wijze dan schriftelijk instellen van beroep, wordt verwezen naar de website van de Raad van State. Het verzoek om voorlopige voorziening dient ook geadresseerd te worden aan de Afdeling bestuursrechtspraak van de Raad van State, ter attentie van de Voorzieningenrechter van de Afdeling bestuursrechtspraak. Voor de behandeling van zowel een beroepschrift als een verzoek om voorlopige voorziening is griffierecht verschuldigd. Voor nadere informatie over deze procedure(s) kunt u zich wenden tot de Raad van State (telefoon 070 – 426 44 26).</text:p>
            <text:p text:style-name="common-al"/>
            <text:p text:style-name="common-al">Meer informatie</text:p>
            <text:p text:style-name="common-al">Voor meer informatie kunt u contact opnemen met dhr. N.C. Brink, <text:a xlink:href="mailto:nannobrink@debuch.nl" xlink:type="simple">nannobrink@debuch.nl</text:a>. </text:p>
            <text:p text:style-name="common-al"/>
            <text:p text:style-name="common-al">Castricum,</text:p>
            <text:p text:style-name="common-al">3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237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7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7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4/xml/MC-DRP-PlanRuimtelijk-Web-ZM.xml</meta:user-defined>
    <meta:user-defined meta:name="OVERHEID.Gemeente/DC.creator">Castricum</meta:user-defined>
    <meta:user-defined meta:name="OVERHEID.Informatietype/DC.type">officiële publicatie</meta:user-defined>
    <meta:user-defined meta:name="OVERHEIDop.Rubriek/DC.type">ruimtelijk plan of omgevingsdocument</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imtelijkplan/OVERHEIDop.bekendmakingBetreffendePlan">NL.IMRO.0383.TAMKoekoeksbloem-VS01</meta:user-defined>
    <meta:user-defined meta:name="OVERHEIDop.Plansoort/OVERHEIDop.plansoort">bestemmings- of omgevingsplan</meta:user-defined>
    <meta:user-defined meta:name="DCTERMS.abstract">Vastgesteld TAM IMRO omgevingsplan Koekoeksbloem Castricum</meta:user-defined>
    <dc:language>nl</dc:language>
    <meta:user-defined meta:name="OVERHEIDop.locatietype/OVERHEIDop.gebiedsmarkering">Vlak</meta:user-defined>
    <meta:user-defined meta:name="DC.title">(TAM-IMRO) Omgevingsplan Koekoeksbloem 55 Castricum</meta:user-defined>
    <meta:user-defined meta:name="DCTERMS.W3CDTF/DCTERMS.available">2026-06-03</meta:user-defined>
    <meta:user-defined meta:name="DCTERMS.W3CDTF/OVERHEIDop.jaargang">2026</meta:user-defined>
    <meta:user-defined meta:name="OVERHEIDop.publicationIssue">252377</meta:user-defined>
    <meta:user-defined meta:name="OVERHEIDop.GmbID/DC.identifier">gmb-2026-252377</meta:user-defined>
    <meta:user-defined meta:name="OVERHEIDop.versieInformatie"/>
  </office:meta>
</office:document-meta>
</file>