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straat 7 C, 2514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kozijnopeningen in de voorgevel van het pand Willemstraat 7c </text:p>
            <text:p text:style-name="common-al"/>
            <text:p text:style-name="common-al">Ons kenmerk: VTH2026-584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straat 7 C, 2514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37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66</meta:user-defined>
    <meta:user-defined meta:name="DCTERMS.abstract">het veranderen van de kozijnopeningen in de voorgevel van het pand Willemstraat 7c</meta:user-defined>
    <dc:language>nl</dc:language>
    <meta:user-defined meta:name="OVERHEIDop.locatietype/OVERHEIDop.gebiedsmarkering">Punt</meta:user-defined>
    <meta:user-defined meta:name="DC.title">Omgevingsvergunning - Aangevraagd, Willemstraat 7 C, 2514 HJ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76</meta:user-defined>
    <meta:user-defined meta:name="OVERHEIDop.GmbID/DC.identifier">gmb-2026-252376</meta:user-defined>
    <meta:user-defined meta:name="OVERHEIDop.versieInformatie"/>
  </office:meta>
</office:document-meta>
</file>