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2 promotieborden ter promotie van de verkoop van de woningen nabij Elementenweg-Schenkelweg , Spijkenisse, Verzoeklocatie 202605260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 promotieborden ter promotie van de verkoop van de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Elementenweg-Schenkelweg</text:p>
            <text:p text:style-name="common-al">3201 L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278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3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27861</meta:user-defined>
    <meta:user-defined meta:name="DCTERMS.abstract">Het plaatsen van 2 promotieborden ter promotie van de verkoop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2 promotieborden ter promotie van de verkoop van de woningen nabij Elementenweg-Schenkelweg , Spijkenisse, Verzoeklocatie 202605260095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74</meta:user-defined>
    <meta:user-defined meta:name="OVERHEIDop.GmbID/DC.identifier">gmb-2026-252374</meta:user-defined>
    <meta:user-defined meta:name="OVERHEIDop.versieInformatie"/>
  </office:meta>
</office:document-meta>
</file>