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van een woning, Sikkinkweg 2 - 4, 7107B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de Sikkinkweg 2 - 4, 7107BD Winterswijk Kotten</text:span>
          </text:p>
            <text:p text:style-name="common-al">De gemeente Winterswijk heeft een omgevingsvergunning verleend. De gemeente Winterswijk geeft hiermee toestemming voor het splitsen van een woning aan de Sikkinkweg 2 - 4, 7107BD Winterswijk Kotte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de192712-09af-4a12-bc37-4650bf6b7c19</text:p>
            <text:p text:style-name="common-al">
            <text:span text:style-name="nadrukvet">Bent u het niet eens met de vergunning?</text:span>
          </text:p>
            <text:p text:style-name="common-al">U kunt de Gemeente Winterswijk tot 8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23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63</meta:user-defined>
    <meta:user-defined meta:name="DCTERMS.abstract">Betreft: beschikking op aanvraag op locatie Sikkinkweg 2 - 4, 7107BD Winterswijk Kotten</meta:user-defined>
    <dc:language>nl</dc:language>
    <meta:user-defined meta:name="DC.title">Kennisgeving besluit op splitsen van een woning, Sikkinkweg 2 - 4, 7107BD Winterswijk Kotten</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38</meta:user-defined>
    <meta:user-defined meta:name="OVERHEIDop.publicationIssue">252373</meta:user-defined>
    <meta:user-defined meta:name="OVERHEIDop.GmbID/DC.identifier">gmb-2026-252373</meta:user-defined>
    <meta:user-defined meta:name="OVERHEIDop.versieInformatie"/>
  </office:meta>
</office:document-meta>
</file>