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Rustenburgerstraat 29 1074EP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gewone esdoorn en vier coniferen, staande in de achtertuin, er geldt een herplantplicht</text:p>
            <text:p text:style-name="common-al">Besluit: verleend</text:p>
            <text:p text:style-name="common-al">Besluit verzonden op: 26-05-2026</text:p>
            <text:p text:style-name="common-al">Zaakadres: Rustenburgerstraat 29 1074EP Amsterdam</text:p>
            <text:p text:style-name="common-al">Zaaknummer: Z2026-019902</text:p>
            <text:p text:style-name="common-al">DSO-nummer: 2026050500514</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19902"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6-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236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6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6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9902</meta:user-defined>
    <meta:user-defined meta:name="DCTERMS.abstract">kappen van een gewone esdoorn en 4 coniferen, staande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Rustenburgerstraat 29 1074EP Amsterdam</meta:user-defined>
    <meta:user-defined meta:name="DCTERMS.W3CDTF/DCTERMS.available">2026-05-29</meta:user-defined>
    <meta:user-defined meta:name="DCTERMS.W3CDTF/OVERHEIDop.jaargang">2026</meta:user-defined>
    <meta:user-defined meta:name="OVERHEIDop.externeBijlage">B003 foto's_Geredigeerd|exb-2026-18634</meta:user-defined>
    <meta:user-defined meta:name="OVERHEIDop.externeBijlage">B besluit_Geredigeerd|exb-2026-18635</meta:user-defined>
    <meta:user-defined meta:name="OVERHEIDop.externeBijlage">B001 samenvatting_Geredigeerd|exb-2026-18636</meta:user-defined>
    <meta:user-defined meta:name="OVERHEIDop.externeBijlage">B002 situatiefoto_Geredigeerd|exb-2026-18637</meta:user-defined>
    <meta:user-defined meta:name="OVERHEIDop.publicationIssue">252369</meta:user-defined>
    <meta:user-defined meta:name="OVERHEIDop.GmbID/DC.identifier">gmb-2026-252369</meta:user-defined>
    <meta:user-defined meta:name="OVERHEIDop.versieInformatie"/>
  </office:meta>
</office:document-meta>
</file>