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Markeloseweg 1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hebben wij een aanvraag ontvangen voor het bouwen van een woning op de locatie Markeloseweg 16 in Rijssen. De aanvraag is geregistreerd onder zaaknummer Z2026-0000196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236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6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6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62</meta:user-defined>
    <meta:user-defined meta:name="DCTERMS.abstract">Markeloseweg 16 in Rijssen, het bouwen van een woning</meta:user-defined>
    <dc:language>nl</dc:language>
    <meta:user-defined meta:name="OVERHEIDop.locatietype/OVERHEIDop.gebiedsmarkering">Punt</meta:user-defined>
    <meta:user-defined meta:name="DC.title">Kennisgeving ontvangst aanvraag omgevingsvergunning (omgevingsplan) Markeloseweg 16 in Rijss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2363</meta:user-defined>
    <meta:user-defined meta:name="OVERHEIDop.GmbID/DC.identifier">gmb-2026-252363</meta:user-defined>
    <meta:user-defined meta:name="OVERHEIDop.versieInformatie"/>
  </office:meta>
</office:document-meta>
</file>