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ergunning bijgebouw – gekoppeld aan zaak Z2025-00000801, Tieberinkweg 1, 7275 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ntvangen voor het wijziging vergunning bijgebouw – gekoppeld aan zaak Z2025-00000801 op locatie Tieberinkweg 1, 7275 AA Gelselaar. De aanvraag is geregistreerd onder zaaknummer Z2026-000009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3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3</meta:user-defined>
    <meta:user-defined meta:name="DCTERMS.abstract">Betreft: Aanvraag op locatie Tieberinkweg 1, 7275AA Gelselaar</meta:user-defined>
    <dc:language>nl</dc:language>
    <meta:user-defined meta:name="OVERHEIDop.locatietype/OVERHEIDop.gebiedsmarkering">Vlak</meta:user-defined>
    <meta:user-defined meta:name="DC.title">Aanvraag vergunning voor wijziging vergunning bijgebouw – gekoppeld aan zaak Z2025-00000801, Tieberinkweg 1, 7275 AA Gelsel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61</meta:user-defined>
    <meta:user-defined meta:name="OVERHEIDop.GmbID/DC.identifier">gmb-2026-252361</meta:user-defined>
    <meta:user-defined meta:name="OVERHEIDop.versieInformatie"/>
  </office:meta>
</office:document-meta>
</file>