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rafsportlaan 20, 8472AS Wolvega (parkeerterrein Victoria Park)</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aanvraag ontvangen voor een Evenementenvergunning op de locatie Drafsportlaan 20, 8472AS Wolvega (parkeerterrein Victoria Park). De aanvraag is geregistreerd onder zaaknummer Z2026-00003441. De aanvraag betreft:</text:p>
            <text:p text:style-name="common-al">All Car Meet Wolvega op 6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236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6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6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41</meta:user-defined>
    <meta:user-defined meta:name="DCTERMS.abstract">OWO</meta:user-defined>
    <dc:language>nl</dc:language>
    <meta:user-defined meta:name="OVERHEIDop.locatietype/OVERHEIDop.gebiedsmarkering">Punt</meta:user-defined>
    <meta:user-defined meta:name="DC.title">Kennisgeving ontvangst aanvraag Evenementenvergunning, Drafsportlaan 20, 8472AS Wolvega (parkeerterrein Victoria Park)</meta:user-defined>
    <meta:user-defined meta:name="DCTERMS.W3CDTF/DCTERMS.available">2026-05-29</meta:user-defined>
    <meta:user-defined meta:name="DCTERMS.W3CDTF/OVERHEIDop.jaargang">2026</meta:user-defined>
    <meta:user-defined meta:name="OVERHEIDop.publicationIssue">252360</meta:user-defined>
    <meta:user-defined meta:name="OVERHEIDop.GmbID/DC.identifier">gmb-2026-252360</meta:user-defined>
    <meta:user-defined meta:name="OVERHEIDop.versieInformatie"/>
  </office:meta>
</office:document-meta>
</file>