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plaatsen van een nokverhoging aan de achterzijde van de woning  op locatie Jacob van Ruysdaelstraat 2, 2931 CP Krimpen </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821043 voor het plaatsen van een nokverhoging aan de achterzijde van de woning  op locatie Jacob van Ruysdaelstraat 2, 2931 CP Krimpen aan de Lek, Krimpen aan de Lek (KPN03) A 9568.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2104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3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1043</meta:user-defined>
    <dc:language>nl</dc:language>
    <meta:user-defined meta:name="DC.title">Kennisgeving besluit op een buitenplanse omgevingsplanactiviteit (BOPA) voor het plaatsen van een nokverhoging aan de achterzijde van de woning  op locatie Jacob van Ruysdaelstraat 2, 2931 CP Krimpen</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33</meta:user-defined>
    <meta:user-defined meta:name="OVERHEIDop.publicationIssue">252354</meta:user-defined>
    <meta:user-defined meta:name="OVERHEIDop.GmbID/DC.identifier">gmb-2026-252354</meta:user-defined>
    <meta:user-defined meta:name="OVERHEIDop.versieInformatie"/>
  </office:meta>
</office:document-meta>
</file>