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laverweide 0 tegenover nr. 17-15 Hoevelaken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276</text:p>
            <text:p text:style-name="common-al">Ontvangen op 26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35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5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5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laverweide 0 tegenover nr. 17-15 Hoevelaken, het kappen van een boom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53</meta:user-defined>
    <meta:user-defined meta:name="OVERHEIDop.GmbID/DC.identifier">gmb-2026-252353</meta:user-defined>
    <meta:user-defined meta:name="OVERHEIDop.versieInformatie"/>
  </office:meta>
</office:document-meta>
</file>