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Henri Nouwenstraat 0 /Van Siburgstraat Nijkerk, het bouwen van een kantoorpand (technisch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W1274</text:p>
            <text:p text:style-name="common-al">Ontvangen op 26 mei 2026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52352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352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352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Henri Nouwenstraat 0 /Van Siburgstraat Nijkerk, het bouwen van een kantoorpand (technisch).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2352</meta:user-defined>
    <meta:user-defined meta:name="OVERHEIDop.GmbID/DC.identifier">gmb-2026-252352</meta:user-defined>
    <meta:user-defined meta:name="OVERHEIDop.versieInformatie"/>
  </office:meta>
</office:document-meta>
</file>