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rkerweg 4 Nijkerk, het bouwen van een bedrijfswoning en bijgebouw, het uitbreiden van de loods en het verplaatsen van sleufsil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273</text:p>
            <text:p text:style-name="common-al">Ontvangen op 26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35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rkerweg 4 Nijkerk, het bouwen van een bedrijfswoning en bijgebouw, het uitbreiden van de loods en het verplaatsen van sleufsilo's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51</meta:user-defined>
    <meta:user-defined meta:name="OVERHEIDop.GmbID/DC.identifier">gmb-2026-252351</meta:user-defined>
    <meta:user-defined meta:name="OVERHEIDop.versieInformatie"/>
  </office:meta>
</office:document-meta>
</file>