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8, 4301CB Zierikzee    - het renoveren van een dak en verbreden verbindingssluis tussen nrs 8 en 10</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 en verbreden verbindingssluis tussen nrs 8 en 10Zaaknummer: 1613150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9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8, 4301CB Zierikzee    - het renoveren van een dak en verbreden verbindingssluis tussen nrs 8 en 10</meta:user-defined>
    <meta:user-defined meta:name="DCTERMS.W3CDTF/DCTERMS.available">2026-01-21</meta:user-defined>
    <meta:user-defined meta:name="DCTERMS.W3CDTF/OVERHEIDop.jaargang">2026</meta:user-defined>
    <meta:user-defined meta:name="OVERHEIDop.publicationIssue">25235</meta:user-defined>
    <meta:user-defined meta:name="OVERHEIDop.GmbID/DC.identifier">gmb-2026-25235</meta:user-defined>
    <meta:user-defined meta:name="OVERHEIDop.versieInformatie"/>
  </office:meta>
</office:document-meta>
</file>