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 evenement: Dag van de Bouw, Molendijk en Oude Oven te Heerewaa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voor een klein evenement op grond van artikel 2:25 lid 4 van de Algemene Plaatselijke Verordening (APV) ingediend en geaccepteerd:</text:p>
            <text:p text:style-name="common-al">Locatie: Molendijk 5, 6624 KC Heerewaarden en Oude Oven 5, 6624 KD Heerewaarden.</text:p>
            <text:p text:style-name="common-al">Datum: 20 juni 2026.</text:p>
            <text:p text:style-name="common-al">Activiteiten: Dag van de Bouw.</text:p>
            <text:p text:style-name="common-al">Ontvangen op: 18 mei 2026.</text:p>
            <text:p text:style-name="common-al">Kenmerk gemeente: 1579266.</text:p>
            <text:p text:style-name="common-al"/>
            <text:p text:style-name="common-al">Het betreft hier uitsluitend een kennisgeving. De plannen liggen niet ter inzage. Het is niet mogelijk bezwaar te maken tegen een melding.</text:p>
            <text:p text:style-name="common-al">Heeft u vragen over de melding? Neem dan telefonisch contact op met de gemeente Maasdriel via telefoonnummer 14 041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234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4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4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geaccepteerde melding evenement: Dag van de Bouw, Molendijk en Oude Oven te Heerewaarden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48</meta:user-defined>
    <meta:user-defined meta:name="OVERHEIDop.GmbID/DC.identifier">gmb-2026-252348</meta:user-defined>
    <meta:user-defined meta:name="OVERHEIDop.versieInformatie"/>
  </office:meta>
</office:document-meta>
</file>