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263A 1016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5-2026</text:p>
            <text:p text:style-name="common-al">Zaakadres: Keizersgracht 263A 1016EC Amsterdam</text:p>
            <text:p text:style-name="common-al">Zaaknummer: Z2026-0228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285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3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8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263A 1016EC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47</meta:user-defined>
    <meta:user-defined meta:name="OVERHEIDop.GmbID/DC.identifier">gmb-2026-252347</meta:user-defined>
    <meta:user-defined meta:name="OVERHEIDop.versieInformatie"/>
  </office:meta>
</office:document-meta>
</file>