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37, 3253AP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een besluit genomen op de aanvraag met zaaknummer Z2026-00659 voor een omgevingsvergunning betreffende het realiseren van een aanbouw op locatie Stationsweg 37, 3253AP Ouddorp. De aanvraag omgevingsvergunning is ingetrokken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34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659</meta:user-defined>
    <dc:language>nl</dc:language>
    <meta:user-defined meta:name="OVERHEIDop.locatietype/OVERHEIDop.gebiedsmarkering">Vlak</meta:user-defined>
    <meta:user-defined meta:name="DC.title">Kennisgeving besluit op aanvraag omgevingsvergunning Stationsweg 37, 3253AP Ouddorp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42</meta:user-defined>
    <meta:user-defined meta:name="OVERHEIDop.GmbID/DC.identifier">gmb-2026-252342</meta:user-defined>
    <meta:user-defined meta:name="OVERHEIDop.versieInformatie"/>
  </office:meta>
</office:document-meta>
</file>