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waard 1, 4133 L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6 heeft de gemeente een aanvraag omgevingsvergunning standplaats innemen ontvangen voor het perceel Middelwaard 1, 4133 LB Vianen. De aanvraag is geregistreerd onder zaaknummer OVST-2026-011406. De aanvraag betreft het innemen van een standplaats voor het bereiden en verkopen van snack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3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1406</meta:user-defined>
    <dc:language>nl</dc:language>
    <meta:user-defined meta:name="OVERHEIDop.locatietype/OVERHEIDop.gebiedsmarkering">Punt</meta:user-defined>
    <meta:user-defined meta:name="DC.title">Ingekomen aanvraag omgevingsvergunning Middelwaard 1, 4133 LB Vian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37</meta:user-defined>
    <meta:user-defined meta:name="OVERHEIDop.GmbID/DC.identifier">gmb-2026-252337</meta:user-defined>
    <meta:user-defined meta:name="OVERHEIDop.versieInformatie"/>
  </office:meta>
</office:document-meta>
</file>