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uitenunit warmtepomp aan Van de Bleekstraat 45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26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mei 2026. De gemeente Barneveld neemt daarover waarschijnlijk binnen 8 weken na 24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33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3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3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buitenunit warmtepomp aan Van de Bleekstraat 45 Terschuur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35</meta:user-defined>
    <meta:user-defined meta:name="OVERHEIDop.GmbID/DC.identifier">gmb-2026-252335</meta:user-defined>
    <meta:user-defined meta:name="OVERHEIDop.versieInformatie"/>
  </office:meta>
</office:document-meta>
</file>