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31 Nijkerk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59</text:p>
            <text:p text:style-name="common-al">Ontvangen op 23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3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31 Nijkerk, het wijzigen van de gevel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34</meta:user-defined>
    <meta:user-defined meta:name="OVERHEIDop.GmbID/DC.identifier">gmb-2026-252334</meta:user-defined>
    <meta:user-defined meta:name="OVERHEIDop.versieInformatie"/>
  </office:meta>
</office:document-meta>
</file>