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vernieuwen van de woning aan Verbindingsweg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en vernieuwen van de woning aan Verbindingsweg 40 Voorthuiz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3</meta:user-defined>
    <meta:user-defined meta:name="OVERHEIDop.GmbID/DC.identifier">gmb-2026-252333</meta:user-defined>
    <meta:user-defined meta:name="OVERHEIDop.versieInformatie"/>
  </office:meta>
</office:document-meta>
</file>