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epstimmerdijk 19, 4301LR Zierikzee    - het uitbreiden van een woning, vernieuwen dak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vernieuwen dak en plaatsen zonnepanelenZaaknummer: 1610458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9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epstimmerdijk 19, 4301LR Zierikzee    - het uitbreiden van een woning, vernieuwen dak en plaatsen zonnepanelen</meta:user-defined>
    <meta:user-defined meta:name="DCTERMS.W3CDTF/DCTERMS.available">2026-01-21</meta:user-defined>
    <meta:user-defined meta:name="DCTERMS.W3CDTF/OVERHEIDop.jaargang">2026</meta:user-defined>
    <meta:user-defined meta:name="OVERHEIDop.publicationIssue">25233</meta:user-defined>
    <meta:user-defined meta:name="OVERHEIDop.GmbID/DC.identifier">gmb-2026-25233</meta:user-defined>
    <meta:user-defined meta:name="OVERHEIDop.versieInformatie"/>
  </office:meta>
</office:document-meta>
</file>