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van de tijdelijke huisvesting voor 4 jaar aan Schoonbeekhof 5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mei 2026. De gemeente Barneveld neemt daarover waarschijnlijk binnen 8 weken na 22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32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uitbreiding van de tijdelijke huisvesting voor 4 jaar aan Schoonbeekhof 53 Kootwijkerbroe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27</meta:user-defined>
    <meta:user-defined meta:name="OVERHEIDop.GmbID/DC.identifier">gmb-2026-252327</meta:user-defined>
    <meta:user-defined meta:name="OVERHEIDop.versieInformatie"/>
  </office:meta>
</office:document-meta>
</file>