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loemhofplein 3, 3214 A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oemhofplein 3  </text:p>
            <text:p text:style-name="common-al">3214 A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78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2784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loemhofplein 3, 3214 AA Zuidl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25</meta:user-defined>
    <meta:user-defined meta:name="OVERHEIDop.GmbID/DC.identifier">gmb-2026-252325</meta:user-defined>
    <meta:user-defined meta:name="OVERHEIDop.versieInformatie"/>
  </office:meta>
</office:document-meta>
</file>