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0 bomen n.a.v. BVC controle aan Kosterijweg 0 en 261 andere straten Stroe-K'broek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0 bomen n.a.v. BVC controle aan Kosterijweg 0 en 261 andere straten Stroe-K'broek Kootwijkerbr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20</meta:user-defined>
    <meta:user-defined meta:name="OVERHEIDop.GmbID/DC.identifier">gmb-2026-252320</meta:user-defined>
    <meta:user-defined meta:name="OVERHEIDop.versieInformatie"/>
  </office:meta>
</office:document-meta>
</file>