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Melding Besluit activiteiten leefomgeving (Bal) – Jagersboschlaan 17, 5262 LS Vught, Verzoeklocatie 20260507016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ught delen mee dat zij de volgende melding hebben ontvangen:</text:p>
            <text:p text:style-name="common-al">Voor: Het mobiel breken van in totaal 3970 tonsteenachtige materialen </text:p>
            <text:p text:style-name="common-al">Locatie: Jagersboschlaan 17, 5262 LS Vught, Verzoeklocatie 2026050701690</text:p>
            <text:p text:style-name="common-al">DSO-kenmerk: 2026050701690</text:p>
            <text:p text:style-name="common-al">Zaaknummer: Z/505039</text:p>
            <text:p text:style-name="common-al">Datum ontvangen: 07-05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231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1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1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Vug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503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Vught - Melding Besluit activiteiten leefomgeving (Bal) – Jagersboschlaan 17, 5262 LS Vught, Verzoeklocatie 2026050701690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318</meta:user-defined>
    <meta:user-defined meta:name="OVERHEIDop.GmbID/DC.identifier">gmb-2026-252318</meta:user-defined>
    <meta:user-defined meta:name="OVERHEIDop.versieInformatie"/>
  </office:meta>
</office:document-meta>
</file>