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lindes aan Wethouder Rebellaan 0 ter hoogte van Mr. Troelstralaan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2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ei 2026. De gemeente Barneveld neemt daarover waarschijnlijk binnen 8 weken na 22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31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lindes aan Wethouder Rebellaan 0 ter hoogte van Mr. Troelstralaan 20 Barnevel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15</meta:user-defined>
    <meta:user-defined meta:name="OVERHEIDop.GmbID/DC.identifier">gmb-2026-252315</meta:user-defined>
    <meta:user-defined meta:name="OVERHEIDop.versieInformatie"/>
  </office:meta>
</office:document-meta>
</file>