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meelbes aan De Steenkamp 0 naast nr.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dode meelbes aan De Steenkamp 0 naast nr. 37 Voorthuiz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13</meta:user-defined>
    <meta:user-defined meta:name="OVERHEIDop.GmbID/DC.identifier">gmb-2026-252313</meta:user-defined>
    <meta:user-defined meta:name="OVERHEIDop.versieInformatie"/>
  </office:meta>
</office:document-meta>
</file>