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etdijk 29, 4316AR Zonnemaire    - het (tijdelijk) gebruiken van woning als plattelandswoning en uitbreid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gebruiken van woning als plattelandswoning en uitbreiden woningZaaknummer: 1421765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769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etdijk 29, 4316AR Zonnemaire    - het (tijdelijk) gebruiken van woning als plattelandswoning en uitbreiden woning</meta:user-defined>
    <meta:user-defined meta:name="DCTERMS.W3CDTF/DCTERMS.available">2026-01-21</meta:user-defined>
    <meta:user-defined meta:name="DCTERMS.W3CDTF/OVERHEIDop.jaargang">2026</meta:user-defined>
    <meta:user-defined meta:name="OVERHEIDop.publicationIssue">25231</meta:user-defined>
    <meta:user-defined meta:name="OVERHEIDop.GmbID/DC.identifier">gmb-2026-25231</meta:user-defined>
    <meta:user-defined meta:name="OVERHEIDop.versieInformatie"/>
  </office:meta>
</office:document-meta>
</file>