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plaatsen van een dakkapel aan voorzijde van de woning en wijzigen indeling van de begane grond, van Glabbeekstraat 7, 5122 KK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26-05-2026 een aanvraag omgevingsvergunning hebben ontvangen voor het plaatsen van een dakkapel aan voorzijde van de woning en wijzigen indeling van de begane grond op het adres van Glabbeekstraat 7, 5122 KK Rijen (1145777).</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230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0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0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777</meta:user-defined>
    <dc:language>nl</dc:language>
    <meta:user-defined meta:name="OVERHEIDop.locatietype/OVERHEIDop.gebiedsmarkering">Punt</meta:user-defined>
    <meta:user-defined meta:name="DC.title">Ingekomen aanvraag omgevingsvergunning, het plaatsen van een dakkapel aan voorzijde van de woning en wijzigen indeling van de begane grond, van Glabbeekstraat 7, 5122 KK Rijen</meta:user-defined>
    <meta:user-defined meta:name="DCTERMS.W3CDTF/DCTERMS.available">2026-05-29</meta:user-defined>
    <meta:user-defined meta:name="DCTERMS.W3CDTF/OVERHEIDop.jaargang">2026</meta:user-defined>
    <meta:user-defined meta:name="OVERHEIDop.publicationIssue">252307</meta:user-defined>
    <meta:user-defined meta:name="OVERHEIDop.GmbID/DC.identifier">gmb-2026-252307</meta:user-defined>
    <meta:user-defined meta:name="OVERHEIDop.versieInformatie"/>
  </office:meta>
</office:document-meta>
</file>