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Kistemaker 12, 1852GW Heiloo, het vergroten van de woning (dakopbouw), verzenddatum 27 mei 2026 (Z2026-00003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230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0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0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241</meta:user-defined>
    <meta:user-defined meta:name="DCTERMS.abstract">De Kistemaker 12, 1852GW Heiloo, het vergroten van de woning (dakopbouw), verzenddatum 27 mei 2026 (Z2026-00003241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De Kistemaker 12, 1852GW Heiloo, het vergroten van de woning (dakopbouw), verzenddatum 27 mei 2026 (Z2026-00003241)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04</meta:user-defined>
    <meta:user-defined meta:name="OVERHEIDop.GmbID/DC.identifier">gmb-2026-252304</meta:user-defined>
    <meta:user-defined meta:name="OVERHEIDop.versieInformatie"/>
  </office:meta>
</office:document-meta>
</file>