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bbelhof 121 Ede, totaalsloop van MSR gebouw en verwijdere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bbelhof 121 Ede, totaalsloop van MSR gebouw en verwijderen asbes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0</meta:user-defined>
    <meta:user-defined meta:name="OVERHEIDop.GmbID/DC.identifier">gmb-2026-252300</meta:user-defined>
    <meta:user-defined meta:name="OVERHEIDop.versieInformatie"/>
  </office:meta>
</office:document-meta>
</file>