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d5ddeb-04e7-4474-aa5b-7b0031e996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Heesterveld 13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Heesterveld 138;</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Heesterveld 138 (parkeervaknummers 125483479919 en 12548547992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00.17169811320754mm"><draw:image xlink:href="Pictures/Afbeelding1i9dd5ddeb-04e7-4474-aa5b-7b0031e9961d.png" xlink:type="simple"/></draw:frame></text:p>
            </text:section></draw:text-box></draw:frame>
          </text:p>
            <text:p text:style-name="common-al">Amsterdam, 31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Heesterveld 138 aanleg twee elektrische oplaadvakken - Heesterveld 13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esterveld 138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Heesterveld 138 aanleg twee elektrische oplaadvakken</meta:user-defined>
    <meta:user-defined meta:name="DCTERMS.W3CDTF/DCTERMS.available">2026-01-02</meta:user-defined>
    <meta:user-defined meta:name="DCTERMS.W3CDTF/OVERHEIDop.jaargang">2026</meta:user-defined>
    <meta:user-defined meta:name="OVERHEIDop.publicationIssue">2523</meta:user-defined>
    <meta:user-defined meta:name="OVERHEIDop.GmbID/DC.identifier">gmb-2026-2523</meta:user-defined>
    <meta:user-defined meta:name="OVERHEIDop.versieInformatie"/>
  </office:meta>
</office:document-meta>
</file>