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liegersvelderlaan 67 Barneveld, het gedeeltelijk slop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94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2299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29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29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liegersvelderlaan 67 Barneveld, het gedeeltelijk slopen van de woning.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299</meta:user-defined>
    <meta:user-defined meta:name="OVERHEIDop.GmbID/DC.identifier">gmb-2026-252299</meta:user-defined>
    <meta:user-defined meta:name="OVERHEIDop.versieInformatie"/>
  </office:meta>
</office:document-meta>
</file>