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arthorst 1223 Wageningen, het gedeeltelijk slopen van de Jumb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933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5229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9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9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arthorst 1223 Wageningen, het gedeeltelijk slopen van de Jumbo.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297</meta:user-defined>
    <meta:user-defined meta:name="OVERHEIDop.GmbID/DC.identifier">gmb-2026-252297</meta:user-defined>
    <meta:user-defined meta:name="OVERHEIDop.versieInformatie"/>
  </office:meta>
</office:document-meta>
</file>