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Dorpsstraat 34 Otterlo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924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52294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294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294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Dorpsstraat 34 Otterlo, het verwijderen van asbesthoudende materialen.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294</meta:user-defined>
    <meta:user-defined meta:name="OVERHEIDop.GmbID/DC.identifier">gmb-2026-252294</meta:user-defined>
    <meta:user-defined meta:name="OVERHEIDop.versieInformatie"/>
  </office:meta>
</office:document-meta>
</file>