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een tijdelijk opslagtank met koolzuur, Rieteweg 21 8041AJ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2-05-2026</text:p>
            <text:p text:style-name="common-al">
            <text:span text:style-name="nadrukvet">Locatie:</text:span> Rieteweg 21 8041AJ Zwolle</text:p>
            <text:p text:style-name="common-al">
            <text:span text:style-name="nadrukvet">Zaakomschrijving:</text:span> een tijdelijk opslagtank met koolzuur</text:p>
            <text:p text:style-name="common-al">
            <text:span text:style-name="nadrukvet">Zaaknummer:</text:span> 0193ESUITE98383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oxiderende en verstikkende tot vloeistof verdichte gassen in opslagtanks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9838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229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9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9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983832026</meta:user-defined>
    <meta:user-defined meta:name="DCTERMS.abstract">een tijdelijk opslagtank met koolz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een tijdelijk opslagtank met koolzuur, Rieteweg 21 8041AJ Zwoll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93</meta:user-defined>
    <meta:user-defined meta:name="OVERHEIDop.GmbID/DC.identifier">gmb-2026-252293</meta:user-defined>
    <meta:user-defined meta:name="OVERHEIDop.versieInformatie"/>
  </office:meta>
</office:document-meta>
</file>