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veld 84 tot en me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813701/6954247 d.d. 02-11-2018 voor het veranderen van het kantoor Alexanderveld 84 tot en met 97 tot 43 appartementen </text:p>
            <text:p text:style-name="common-al"/>
            <text:p text:style-name="common-al">Ons kenmerk: VTH2026-584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veld 84, 2585 DB 's-Gravenhage, Alexanderveld 89, 2585 DB 's-Gravenhage, Alexanderveld 95, 2585 DB 's-Gravenhage, Alexanderveld 91, 2585 DB 's-Gravenhage, Alexanderveld 94, 2585 DB 's-Gravenhage, Alexanderveld 86, 2585 DB 's-Gravenhage, Alexanderveld 87, 2585 DB 's-Gravenhage, Alexanderveld 85, 2585 DB 's-Gravenhage, Alexanderveld 88, 2585 DB 's-Gravenhage, Alexanderveld 90, 2585 DB 's-Gravenhage, Alexanderveld 92, 2585 DB 's-Gravenhage, Alexanderveld 93, 2585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2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58</meta:user-defined>
    <meta:user-defined meta:name="DCTERMS.abstract">het gewijzigd uitvoeren van de verleende vergunning met kenmerk 201813701/6954247 d.d. 02-11-2018 voor het veranderen van het kantoor Alexanderveld 84 tot en met 97 tot 4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lexanderveld 84 tot en met 9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2</meta:user-defined>
    <meta:user-defined meta:name="OVERHEIDop.GmbID/DC.identifier">gmb-2026-252292</meta:user-defined>
    <meta:user-defined meta:name="OVERHEIDop.versieInformatie"/>
  </office:meta>
</office:document-meta>
</file>