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uurveenseweg 0 achter nr. 26 Kootwijkerbroek, slopen van het dak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2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28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8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8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uurveenseweg 0 achter nr. 26 Kootwijkerbroek, slopen van het dak van een schuur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89</meta:user-defined>
    <meta:user-defined meta:name="OVERHEIDop.GmbID/DC.identifier">gmb-2026-252289</meta:user-defined>
    <meta:user-defined meta:name="OVERHEIDop.versieInformatie"/>
  </office:meta>
</office:document-meta>
</file>