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rnsesteeg 3 Wageningen, saneren asbest en slopen aanbouw (begane grond) Sterfl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1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5228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8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8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rnsesteeg 3 Wageningen, saneren asbest en slopen aanbouw (begane grond) Sterflat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88</meta:user-defined>
    <meta:user-defined meta:name="OVERHEIDop.GmbID/DC.identifier">gmb-2026-252288</meta:user-defined>
    <meta:user-defined meta:name="OVERHEIDop.versieInformatie"/>
  </office:meta>
</office:document-meta>
</file>