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mersbeek 0 depot perceel 562 Nijkerk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2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mersbeek 0 depot perceel 562 Nijkerk, opslaan grond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83</meta:user-defined>
    <meta:user-defined meta:name="OVERHEIDop.GmbID/DC.identifier">gmb-2026-252283</meta:user-defined>
    <meta:user-defined meta:name="OVERHEIDop.versieInformatie"/>
  </office:meta>
</office:document-meta>
</file>