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rangsregeling brandweervrijwilligers Heemstede 2026-2027</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14, derde lid van de Huisvestingswet 2014, artikelen 2.3.2 en 4.3.4, tweede lid, van de Huisvestingsverordening Zuid-Kennemerland/IJmond: Heemstede 2026;</text:p>
            <text:p text:style-name="al"/>
            <text:p text:style-name="al">besluit vast te stellen de volgende regeling:</text:p>
            <text:p text:style-name="al">
            <text:span text:style-name="nadrukvet">Voorrangsregeling brandweervrijwilligers Heemstede 2026-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college: college van burgemeester en wethouders van de gemeente Heemstede;</text:p>
                </text:list-item>
                <text:list-item text:style-override="id1-3-2-2-1-2-3-2">
                  <text:number>–</text:number>
                  <text:p text:style-name="al">huisvestingsverordening: Huisvestingsverordening Zuid-Kennemerland/IJmond: Heemstede 2026;</text:p>
                </text:list-item>
                <text:list-item text:style-override="id1-3-2-2-1-2-3-3">
                  <text:number>–</text:number>
                  <text:p text:style-name="al">ploegchef: een leidinggevende, die verantwoordelijk is voor het vrijwilligersteam van de brandweer in Heemstede, waarbij hij zorgt voor de kwaliteit, vakbekwaamheid en cohesie binnen het team;</text:p>
                </text:list-item>
                <text:list-item text:style-override="id1-3-2-2-1-2-3-4">
                  <text:number>–</text:number>
                  <text:p text:style-name="al">regio: de woningmarkt in de regio Zuid-Kennemerland/IJmond, bestaande uit de gemeenten Heemstede, Bloemendaal, Zandvoort, Haarlem, Velsen, Beverwijk en Heemskerk;</text:p>
                </text:list-item>
                <text:list-item text:style-override="id1-3-2-2-1-2-3-5">
                  <text:number>–</text:number>
                  <text:p text:style-name="al">VRK: Veiligheidsregio Kennemerland, een samenwerkingsverband van onder andere gemeenten, de GGD en de brandweer in de regio Kennemerland.</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regeling is van toepassing op brandweervrijwilligers in Heemstede die voldoen aan de in artikel 3 genoemde criteria;</text:p>
                </text:list-item>
                <text:list-item text:style-override="id1-3-2-2-1-3-3">
                  <text:number>2.</text:number>
                  <text:p text:style-name="al">Deze regeling heeft verder alleen betrekking op sociale huurwoningen en middenhuurwoningen van woningcorporaties in Heemstede in de volgende wijken: Indische Buurt, Componistenwijk, Provinciënwijk, Centrum Heemstede, Merlenhoven, Geleerdenwijk en het noordelijke deel van de Glip. </text:p>
                </text:list-item>
              </text:list>
            </text:section>
            <text:section text:name="artikel_id1-3-2-2-1-4" text:style-name="artikel">
              <text:p text:style-name="artikel_kop_titel"><text:span text:style-name="artikel_kop_label">Artikel</text:span> <text:span text:style-name="artikel_kop_nr">3</text:span> Criteria</text:p>
              <text:p text:style-name="al">Om tot de doelgroep van brandweervrijwilligers gerekend te worden, moet een woningzoekende voldoen aan de volgende voorwaarden:</text:p>
              <text:list text:style-name="id1-3-2-2-1-4-3">
                <text:list-item text:style-override="id1-3-2-2-1-4-3-1">
                  <text:number>a.</text:number>
                  <text:p text:style-name="al">de woningzoekende heeft een inkomen wat passend is voor een sociale huurwoning of middenhuurwoning, volgens de landelijke regels voor passend toewijzen, als bedoeld in artikel 46 van de Woningwet;</text:p>
                </text:list-item>
                <text:list-item text:style-override="id1-3-2-2-1-4-3-2">
                  <text:number>b.</text:number>
                  <text:p text:style-name="al">de woningzoekende voldoet aan de criteria voor verlening van een huisvestingsvergunning, als bedoeld in artikel 2.1.2 van de Huisvestingsverordening;</text:p>
                </text:list-item>
                <text:list-item text:style-override="id1-3-2-2-1-4-3-3">
                  <text:number>c.</text:number>
                  <text:p text:style-name="al">de woningzoekende is ingeschreven bij Woonservice Kennemerland;</text:p>
                </text:list-item>
                <text:list-item text:style-override="id1-3-2-2-1-4-3-4">
                  <text:number>d.</text:number>
                  <text:p text:style-name="al">de woningzoekende voldoet aan de criteria voor maatschappelijke binding met de gemeente of de regio. Dit houdt in dat hij zes van de afgelopen tien jaar ingezetene is geweest in de regio, dan wel aaneengesloten, dan wel met tussenpauzen;</text:p>
                </text:list-item>
                <text:list-item text:style-override="id1-3-2-2-1-4-3-5">
                  <text:number>e.</text:number>
                  <text:p text:style-name="al">de woningzoekende heeft de opleiding tot manschap met goed gevolg afgerond. Onder manschap wordt verstaan een brandweervrijwilliger die alle aanstellingstesten van de VRK aantoonbaar succesvol heeft afgerond;</text:p>
                </text:list-item>
                <text:list-item text:style-override="id1-3-2-2-1-4-3-6">
                  <text:number>f.</text:number>
                  <text:p text:style-name="al">de woningzoekende heeft een vaste aanstelling bij de VRK als brandweervrijwilliger. Deze wordt gegeven zodra de basisopleiding succesvol is afgerond; en</text:p>
                </text:list-item>
                <text:list-item text:style-override="id1-3-2-2-1-4-3-7">
                  <text:number>g.</text:number>
                  <text:p text:style-name="al">de woningzoekende bezit een motivatiebrief van de ploegchef van de brandweer Heemstede waarin wordt aangetoond dat er sprake is van krapte in de bezetting en de betreffende vrijwilliger van aantoonbaar belang is voor de brandweerpost in Heemstede.</text:p>
                </text:list-item>
              </text:list>
            </text:section>
            <text:section text:name="artikel_id1-3-2-2-1-5" text:style-name="artikel">
              <text:p text:style-name="artikel_kop_titel"><text:span text:style-name="artikel_kop_label">Artikel</text:span> <text:span text:style-name="artikel_kop_nr">4</text:span> Aanvraagprocedure</text:p>
              <text:list text:style-name="id1-3-2-2-1-5-2">
                <text:list-item text:style-override="id1-3-2-2-1-5-2">
                  <text:number>1.</text:number>
                  <text:p text:style-name="al">In aanvulling op de criteria in artikel 2.1.3 van de Huisvestingsverordening moet bij de aanvraag de volgende gegevens verstrekt worden:</text:p>
                  <text:list text:style-name="id1-3-2-2-1-5-2-3">
                    <text:list-item text:style-override="id1-3-2-2-1-5-2-3-1">
                      <text:number>a.</text:number>
                      <text:p text:style-name="al">het huidige woonadres. Hieruit moet blijken dat de kandidaat te ver van de kazerne woont of nog bij zijn/haar ouders woonachtig is;</text:p>
                    </text:list-item>
                    <text:list-item text:style-override="id1-3-2-2-1-5-2-3-2">
                      <text:number>b.</text:number>
                      <text:p text:style-name="al">de motivatiebrief van de ploegchef.</text:p>
                    </text:list-item>
                  </text:list>
                </text:list-item>
                <text:list-item text:style-override="id1-3-2-2-1-5-3">
                  <text:number>2.</text:number>
                  <text:p text:style-name="al">Wanneer er meerdere kandidaten met een positieve beschikking reageren op eenzelfde woning, wordt een rangschikking op basis van inschrijftijd aangehouden. </text:p>
                </text:list-item>
                <text:list-item text:style-override="id1-3-2-2-1-5-4">
                  <text:number>3.</text:number>
                  <text:p text:style-name="al">Een kandidaat kan drie keer een passende woning weigeren, daarna is het niet meer mogelijk om via deze regeling voorrang te krijgen op een sociale huurwoning of middenhuurwoning.</text:p>
                </text:list-item>
              </text:list>
            </text:section>
            <text:section text:name="artikel_id1-3-2-2-1-6" text:style-name="artikel">
              <text:p text:style-name="artikel_kop_titel"><text:span text:style-name="artikel_kop_label">Artikel</text:span> <text:span text:style-name="artikel_kop_nr">5</text:span> Maximum</text:p>
              <text:p text:style-name="al">Het maximum aantal te verlenen huisvestingsvergunningen voor sociale huur en/of middenhuurwoningen van de lokale corporaties binnen de gemeente Heemstede op grond van deze voorrangsregeling is vijf per kalenderjaar.</text:p>
            </text:section>
            <text:section text:name="artikel_id1-3-2-2-1-7" text:style-name="artikel">
              <text:p text:style-name="artikel_kop_titel"><text:span text:style-name="artikel_kop_label">Artikel</text:span> <text:span text:style-name="artikel_kop_nr">6</text:span> Inwerkingtreding en beëindiging</text:p>
              <text:list text:style-name="id1-3-2-2-1-7-2">
                <text:list-item text:style-override="id1-3-2-2-1-7-2">
                  <text:number>1.</text:number>
                  <text:p text:style-name="al">Deze regeling treedt, voor zover nodig met terugwerkende kracht, in werking op 1 januari 2026.</text:p>
                </text:list-item>
                <text:list-item text:style-override="id1-3-2-2-1-7-3">
                  <text:number>2.</text:number>
                  <text:p text:style-name="al">Deze regeling vervalt op 31 december 2027. </text:p>
                </text:list-item>
              </text:list>
            </text:section>
            <text:section text:name="artikel_id1-3-2-2-1-8" text:style-name="artikel">
              <text:p text:style-name="artikel_kop_titel"><text:span text:style-name="artikel_kop_label">Artikel</text:span> <text:span text:style-name="artikel_kop_nr">7</text:span> Citeertitel</text:p>
              <text:p text:style-name="al">Deze regeling wordt aangehaald als: Voorrangsregeling huisvesting brandweervrijwilligers Heemstede 2026-2027.</text:p>
            </text:section>
            <text:p text:style-name="hoofdstuk_bottom"/>
          </text:section>
        </text:section>
        <text:section text:name="regeling-sluiting_id1-3-2-3" text:style-name="regeling-sluiting">
          <text:section text:name="ondertekening_id1-3-2-3-1">
            <text:p><text:span text:style-name="functie">Vastgesteld door het college op 13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2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Huisvesting | Organisatie en beleid</meta:user-defined>
    <meta:user-defined meta:name="DC.source">artikel 14, derde lid, van de Huisvestingswet 2014]|[1.0:c:BWBR0035303&amp;artikel=14&amp;lid=3&amp;g=2026-01-01</meta:user-defined>
    <meta:user-defined meta:name="DC.source">artikel 2.3.2 van de Huisvestingsverordening Zuid-Kennemerland/IJmond: Heemstede 2026]|[https://lokaleregelgeving.overheid.nl/CVDR752030/1#hoofdstuk_2_paragraaf_2.3_artikel_2.3.2</meta:user-defined>
    <meta:user-defined meta:name="DC.source">artikel 4.3.4, tweede lid van de Huisvestingsverordening Zuid-Kennemerland/IJmond: Heemstede 2026]|[https://lokaleregelgeving.overheid.nl/CVDR752030/1#hoofdstuk_4_paragraaf_4.3_artikel_4.3.4</meta:user-defined>
    <meta:user-defined meta:name="DCTERMS.alternative">Voorrangsregeling huisvesting brandweervrijwilligers Heemstede 2026-2027</meta:user-defined>
    <dc:language>nl</dc:language>
    <meta:user-defined meta:name="OVERHEIDop.locatietype/OVERHEIDop.gebiedsmarkering">Gemeente</meta:user-defined>
    <meta:user-defined meta:name="DC.title">Voorrangsregeling brandweervrijwilligers Heemstede 2026-2027</meta:user-defined>
    <meta:user-defined meta:name="DCTERMS.W3CDTF/DCTERMS.available">2026-01-22</meta:user-defined>
    <meta:user-defined meta:name="DCTERMS.W3CDTF/OVERHEIDop.jaargang">2026</meta:user-defined>
    <meta:user-defined meta:name="OVERHEIDop.publicationIssue">25228</meta:user-defined>
    <meta:user-defined meta:name="OVERHEIDop.betreftRegeling">CVDR755650_1</meta:user-defined>
    <meta:user-defined meta:name="xs:date/OVERHEIDop.startdatum">2026-01-23</meta:user-defined>
    <meta:user-defined meta:name="xs:date/OVERHEIDop.einddatum">2028-01-01</meta:user-defined>
    <meta:user-defined meta:name="OVERHEIDop.GmbID/DC.identifier">gmb-2026-25228</meta:user-defined>
    <meta:user-defined meta:name="OVERHEIDop.versieInformatie"/>
  </office:meta>
</office:document-meta>
</file>