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en het bouwen van een landschapsschuur,  Lichtmisweg 15 7954PL Rouveen, Staphorst AP 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Lichtmisweg 15 7954PL Rouveen,  Staphorst AP 1933</text:p>
            <text:p text:style-name="common-al">
            <text:span text:style-name="nadrukvet">Zaakomschrijving:</text:span> Het splitsen van de woning en het bouwen van een landschapsschuur</text:p>
            <text:p text:style-name="common-al">
            <text:span text:style-name="nadrukvet">Zaaknummer:</text:span> Z/STH26/061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22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276</meta:user-defined>
    <meta:user-defined meta:name="DCTERMS.abstract">Het splitsen van de woning en het bouw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 en het bouwen van een landschapsschuur,  Lichtmisweg 15 7954PL Rouveen, Staphorst AP 193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276</meta:user-defined>
    <meta:user-defined meta:name="OVERHEIDop.GmbID/DC.identifier">gmb-2026-252276</meta:user-defined>
    <meta:user-defined meta:name="OVERHEIDop.versieInformatie"/>
  </office:meta>
</office:document-meta>
</file>