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Marconistraat 20 Ede, alternatieve lokatie voor het afbouwen van vaartuigen ten opzichte van aanvraag 2026W09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2 mei 2026</text:p>
            <text:p text:style-name="common-al">Zaaknummer 2026W094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227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27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Marconistraat 20 Ede, alternatieve lokatie voor het afbouwen van vaartuigen ten opzichte van aanvraag 2026W0922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272</meta:user-defined>
    <meta:user-defined meta:name="OVERHEIDop.GmbID/DC.identifier">gmb-2026-252272</meta:user-defined>
    <meta:user-defined meta:name="OVERHEIDop.versieInformatie"/>
  </office:meta>
</office:document-meta>
</file>