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Florence Nightingalelaan 40 Bennekom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6W09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Florence Nightingalelaan 40 Bennekom, het plaatsen van een overkapping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70</meta:user-defined>
    <meta:user-defined meta:name="OVERHEIDop.GmbID/DC.identifier">gmb-2026-252270</meta:user-defined>
    <meta:user-defined meta:name="OVERHEIDop.versieInformatie"/>
  </office:meta>
</office:document-meta>
</file>