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8*"/>
    </style:style>
    <style:style style:family="table-column" style:parent-style-name="colspec" style:name="id1-3-2-2-4-4-1-2">
      <style:table-column-properties style:rel-column-width="11*"/>
    </style:style>
    <style:style style:family="table-column" style:parent-style-name="colspec" style:name="id1-3-2-2-4-4-1-3">
      <style:table-column-properties style:rel-column-width="10*"/>
    </style:style>
    <style:style style:family="table-column" style:parent-style-name="colspec" style:name="id1-3-2-2-4-4-1-4">
      <style:table-column-properties style:rel-column-width="12*"/>
    </style:style>
    <style:style style:family="table-column" style:parent-style-name="colspec" style:name="id1-3-2-2-4-4-1-5">
      <style:table-column-properties style:rel-column-width="9*"/>
    </style:style>
    <style:style style:family="table-column" style:parent-style-name="colspec" style:name="id1-3-2-2-4-4-1-6">
      <style:table-column-properties style:rel-column-width="10*"/>
    </style:style>
    <style:style style:family="table-column" style:parent-style-name="colspec" style:name="id1-3-2-2-4-4-1-7">
      <style:table-column-properties style:rel-column-width="11*"/>
    </style:style>
    <style:style style:family="table-column" style:parent-style-name="colspec" style:name="id1-3-2-2-4-4-1-8">
      <style:table-column-properties style:rel-column-width="10*"/>
    </style:style>
    <style:style style:family="table-column" style:parent-style-name="colspec" style:name="id1-3-2-2-4-4-1-9">
      <style:table-column-properties style:rel-column-width="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Klimaatadaptatie en Biodiversiteit Krimpenerwaard 2026-2027</text:p>
      <text:section text:name="regeling_id1-3-2" text:style-name="regeling">
        <text:section text:name="aanhef_id1-3-2-1" text:style-name="aanhef">
          <text:section text:name="preambule_id1-3-2-1-1" text:style-name="preambule">
            <text:p text:style-name="al">Burgemeesters en wethouders van de gemeente Krimpenerwaard</text:p>
            <text:p text:style-name="al"/>
            <text:p text:style-name="al">
            <text:span text:style-name="nadrukvet">Overwegen met het instellen van deze regeling:</text:span> inwoners van de gemeente Krimpenerwaard stimuleren om bewust om te gaan met klimaatverandering en de biodiversiteit te vergroten om en rond de woning;</text:p>
            <text:p text:style-name="al"/>
            <text:p text:style-name="al">Gelet op artikel 3 van de Algemene subsidieverordening Krimpenerwaard 2023</text:p>
            <text:p text:style-name="al"/>
            <text:p text:style-name="al"/>
            <text:p text:style-name="al">
            <text:span text:style-name="nadrukvet">Besluiten vast te stellen:</text:span>
          </text:p>
            <text:p text:style-name="al"/>
            <text:p text:style-name="al">
            <text:span text:style-name="nadrukvet">“Stimuleringsregeling Klimaatadaptatie en Biodiversiteit Krimpenerwaard 2026-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lgemene subsidieverordening Krimpenerwaard 2023 geldt onverkort, tenzij daarvan expliciet wordt afgeweken.</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 </text:p>
            <text:p text:style-name="al">
            <text:span text:style-name="nadrukvet">Stimuleringsregeling</text:span>: een regeling waarbij inwoners een bijdrage krijgen voor de leefbaarheid in hun omgeving. </text:p>
            <text:p text:style-name="al">
            <text:span text:style-name="nadrukvet">College</text:span>: college van burgemeester en wethouders van de gemeente Krimpenerwaard.</text:p>
            <text:p text:style-name="al">
            <text:span text:style-name="nadrukvet">De gemeente</text:span>: een groep van woonkernen met bijbehorend gebied die samen worden bestuurd door een politiek apparaat.</text:p>
            <text:p text:style-name="al">
            <text:span text:style-name="nadrukvet">Aanvrager</text:span>: een natuurlijk persoon die woont in de gemeente Krimpenerwaard en ingeschreven staat op een woonadres in de Basisregistratie Personen (BRP).</text:p>
            <text:p text:style-name="al">
            <text:span text:style-name="nadrukvet">Woonadres</text:span>: het adres van het gebouw waarin aanvrager woont en dat is ingeschreven in de Basisregistratie Personen (BRP). </text:p>
            <text:p text:style-name="al">
            <text:span text:style-name="nadrukvet">Aanvraag</text:span>: een digitaal formulier in te vullen door de aanvrager op de website van de gemeente Krimpenerwaard.</text:p>
            <text:p text:style-name="al">
            <text:span text:style-name="nadrukvet">Regenton</text:span>: een ton waarin via een regenafvoerpijp het regenwater wordt opgevangen.</text:p>
            <text:p text:style-name="al">
            <text:span text:style-name="nadrukvet">Straatwerk of verharding</text:span>: een vorm van verharding, zoals betontegels, gebakken bestrating of natuursteen.</text:p>
            <text:p text:style-name="al">
            <text:span text:style-name="nadrukvet">Waterdoorlatende verharding</text:span>: een vorm van verharding die het mogelijk maakt dat regenwater in de bodem kan infiltreren, zoals grasbetontegels of grind.</text:p>
            <text:p text:style-name="al">
            <text:span text:style-name="nadrukvet">Heg</text:span>: een lijnvormige aanplanting van struiken en bomen met als doel het scheiden van ruimte.</text:p>
            <text:p text:style-name="al">
            <text:span text:style-name="nadrukvet">Groene schutting</text:span>: een erfafscheiding waarbij de gehele oppervlakte gelijkmatig bedekt is met beplanting.</text:p>
            <text:p text:style-name="al">
            <text:span text:style-name="nadrukvet">Groen/Blauw dak</text:span>: is een dak dat twee functie combineert, een beplante (groene) bovenlaag en een waterbergende (blauwe) onderlaag.</text:p>
            <text:p text:style-name="al">
            <text:span text:style-name="nadrukvet">Geveltuin</text:span>: een strook grond die tegen de gevel van uw woning ligt op gemeentelijke eigendom.</text:p>
            <text:p text:style-name="al">
            <text:span text:style-name="nadrukvet">Boomspiegel</text:span>: een stuk grond rondom de stam van een boom.</text:p>
            <text:p text:style-name="al">
            <text:span text:style-name="nadrukvet">m<text:span text:style-name="sup">1</text:span></text:span>: een strekkende meter</text:p>
            <text:p text:style-name="al">
            <text:span text:style-name="nadrukvet">m<text:span text:style-name="sup">2</text:span></text:span>: een vierkante meter</text:p>
          </text:section>
          <text:section text:name="artikel_id1-3-2-2-3" text:style-name="artikel">
            <text:p text:style-name="artikel_kop_titel"><text:span text:style-name="artikel_kop_label">Artikel</text:span> <text:span text:style-name="artikel_kop_nr">3.</text:span> Maatschappelijk effect </text:p>
            <text:p text:style-name="al">Deze regeling heeft als maatschappelijk effect:</text:p>
            <text:list text:style-name="id1-3-2-2-3-3">
              <text:list-item text:style-override="id1-3-2-2-3-3-1">
                <text:number>1.</text:number>
                <text:p text:style-name="al">De inwoners van de gemeente Krimpenerwaard te stimuleren bewust om te gaan met klimaatverandering en de biodiversiteit te vergroten om en rond de woning.</text:p>
              </text:list-item>
              <text:list-item text:style-override="id1-3-2-2-3-3-2">
                <text:number>2.</text:number>
                <text:p text:style-name="al">Het regenwater in het watersysteem vast te houden en te bergen om zo de gevolgen van de klimaatverandering, wateroverlast, droogte en hitte te verminderen.</text:p>
              </text:list-item>
            </text:list>
          </text:section>
          <text:section text:name="artikel_id1-3-2-2-4" text:style-name="artikel">
            <text:p text:style-name="artikel_kop_titel"><text:span text:style-name="artikel_kop_label">Artikel</text:span> <text:span text:style-name="artikel_kop_nr">4.</text:span> De verschillende activiteiten</text:p>
            <text:p text:style-name="al">Het college kan aan een aanvrager een stimuleringsbijdrage verstrekken voor de verschillende activiteiten beschreven in onderstaande tabel.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column table:style-name="id1-3-2-2-4-4-1-8"/>
                <table:table-column table:style-name="id1-3-2-2-4-4-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laatsen van een Regenton</text:span>
                    </text:p>
                  </table:table-cell>
                  <table:table-cell table:style-name="cell_frame_all" table:number-rows-spanned="1" table:number-columns-spanned="1">
                    <text:p text:style-name="table_al">
                      <text:span text:style-name="nadrukvet">Tegel eruit groen erin</text:span>
                    </text:p>
                  </table:table-cell>
                  <table:table-cell table:style-name="cell_frame_all" table:number-rows-spanned="1" table:number-columns-spanned="1">
                    <text:p text:style-name="table_al">
                      <text:span text:style-name="nadrukvet">Tegel eruit waterdoorlatende verharding erin</text:span>
                    </text:p>
                  </table:table-cell>
                  <table:table-cell table:style-name="cell_frame_all" table:number-rows-spanned="1" table:number-columns-spanned="1">
                    <text:p text:style-name="table_al">
                      <text:span text:style-name="nadrukvet">Aanleg van een heg of groene schutting</text:span>
                    </text:p>
                  </table:table-cell>
                  <table:table-cell table:style-name="cell_frame_all" table:number-rows-spanned="1" table:number-columns-spanned="1">
                    <text:p text:style-name="table_al">
                      <text:span text:style-name="nadrukvet">Aanleg van een groen/blauw dak</text:span>
                    </text:p>
                  </table:table-cell>
                  <table:table-cell table:style-name="cell_frame_all" table:number-rows-spanned="1" table:number-columns-spanned="1">
                    <text:p text:style-name="table_al">
                      <text:span text:style-name="nadrukvet">Plant een boom</text:span>
                    </text:p>
                  </table:table-cell>
                  <table:table-cell table:style-name="cell_frame_all" table:number-rows-spanned="1" table:number-columns-spanned="1">
                    <text:p text:style-name="table_al">
                      <text:span text:style-name="nadrukvet">Aanleg van een geveltuin </text:span>
                    </text:p>
                  </table:table-cell>
                  <table:table-cell table:style-name="cell_frame_all" table:number-rows-spanned="1" table:number-columns-spanned="1">
                    <text:p text:style-name="table_al">
                      <text:span text:style-name="nadrukvet">Adopteer een boomspiegel</text:span>
                    </text:p>
                  </table:table-cell>
                </table:table-row>
                <table:table-row table:style-name="row">
                  <table:table-cell table:style-name="cell_frame_all" table:number-rows-spanned="1" table:number-columns-spanned="1">
                    <text:p text:style-name="table_al">Effect op</text:p>
                  </table:table-cell>
                  <table:table-cell table:style-name="cell_frame_all" table:number-rows-spanned="1" table:number-columns-spanned="1">
                    <text:p text:style-name="table_al">Wateroverlast en droogte</text:p>
                  </table:table-cell>
                  <table:table-cell table:style-name="cell_frame_all" table:number-rows-spanned="1" table:number-columns-spanned="1">
                    <text:p text:style-name="table_al">Wateroverlast. hitte, droogte en biodiversiteit</text:p>
                  </table:table-cell>
                  <table:table-cell table:style-name="cell_frame_all" table:number-rows-spanned="1" table:number-columns-spanned="1">
                    <text:p text:style-name="table_al">Wateroverlast, hitte en droogte </text:p>
                  </table:table-cell>
                  <table:table-cell table:style-name="cell_frame_all" table:number-rows-spanned="1" table:number-columns-spanned="1">
                    <text:p text:style-name="table_al">Biodiversiteit en hitte </text:p>
                  </table:table-cell>
                  <table:table-cell table:style-name="cell_frame_all" table:number-rows-spanned="1" table:number-columns-spanned="1">
                    <text:p text:style-name="table_al">Wateroverlast, hitte en biodiversiteit </text:p>
                  </table:table-cell>
                  <table:table-cell table:style-name="cell_frame_all" table:number-rows-spanned="1" table:number-columns-spanned="1">
                    <text:p text:style-name="table_al">Wateroverlast, hitte en biodiversiteit</text:p>
                  </table:table-cell>
                  <table:table-cell table:style-name="cell_frame_all" table:number-rows-spanned="1" table:number-columns-spanned="1">
                    <text:p text:style-name="table_al">Wateroverlast, hitte en biodiversiteit</text:p>
                  </table:table-cell>
                  <table:table-cell table:style-name="cell_frame_all" table:number-rows-spanned="1" table:number-columns-spanned="1">
                    <text:p text:style-name="table_al">Biodiversiteit, wateroverlast en hitte</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 eigen terrein</text:p>
                  </table:table-cell>
                  <table:table-cell table:style-name="cell_frame_all" table:number-rows-spanned="1" table:number-columns-spanned="1">
                    <text:p text:style-name="table_al">Openbaar gebied grenzend aan eigen gebouw</text:p>
                  </table:table-cell>
                  <table:table-cell table:style-name="cell_frame_all" table:number-rows-spanned="1" table:number-columns-spanned="1">
                    <text:p text:style-name="table_al">Openbaar gebied</text:p>
                  </table:table-cell>
                </table:table-row>
                <table:table-row table:style-name="row">
                  <table:table-cell table:style-name="cell_frame_all" table:number-rows-spanned="1" table:number-columns-spanned="1">
                    <text:p text:style-name="table_al">Voorwaarde</text:p>
                  </table:table-cell>
                  <table:table-cell table:style-name="cell_frame_all" table:number-rows-spanned="1" table:number-columns-spanned="1">
                    <text:p text:style-name="table_al">Aanschaffen van een regenton met een capaciteit van min. 100 liter en max. 500 liter</text:p>
                  </table:table-cell>
                  <table:table-cell table:style-name="cell_frame_all" table:number-rows-spanned="1" table:number-columns-spanned="1">
                    <text:p text:style-name="table_al">Min. te verwijderen verharde oppervlakte van 2,5 m2 tot een max. van 20 m2 per woonadres</text:p>
                  </table:table-cell>
                  <table:table-cell table:style-name="cell_frame_all" table:number-rows-spanned="1" table:number-columns-spanned="1">
                    <text:p text:style-name="table_al">Min. te verwijderen verharde oppervlakte van 5 m2 tot een max. van 40 m2 per woonadres</text:p>
                  </table:table-cell>
                  <table:table-cell table:style-name="cell_frame_all" table:number-rows-spanned="1" table:number-columns-spanned="1">
                    <text:p text:style-name="table_al">Aanleggen van een heg of groene schutting 5 m1 tot een max. van 40 m1 per woonadres De hoogte van de vergoeding verschilt bij dan wel vervanging van een bestaande heg of schutting of aanleg van een nieuwe heg of schutting</text:p>
                  </table:table-cell>
                  <table:table-cell table:style-name="cell_frame_all" table:number-rows-spanned="1" table:number-columns-spanned="1">
                    <text:p text:style-name="table_al">Aanleggen van een groen dak min. Oppervlakte van 5 m2 tot een max. van 40 m2 per woonadres</text:p>
                  </table:table-cell>
                  <table:table-cell table:style-name="cell_frame_all" table:number-rows-spanned="1" table:number-columns-spanned="1">
                    <text:p text:style-name="table_al">Aanvragen bij de gemeente Krimpenerwaard. Bezorging op de locatie van de aanvrager</text:p>
                  </table:table-cell>
                  <table:table-cell table:style-name="cell_frame_all" table:number-rows-spanned="1" table:number-columns-spanned="1">
                    <text:p text:style-name="table_al">Formulier Voorwaarden voor het aanleggen van een geveltuin </text:p>
                    <text:p text:style-name="table_al"/>
                    <text:p text:style-name="table_al">(link naar formulier)</text:p>
                  </table:table-cell>
                  <table:table-cell table:style-name="cell_frame_all" table:number-rows-spanned="1" table:number-columns-spanned="1">
                    <text:p text:style-name="table_al">Formulier Voorwaarden voor het adopteren van een boomspiegel</text:p>
                    <text:p text:style-name="table_al"/>
                    <text:p text:style-name="table_al">(link naar formulier)</text:p>
                  </table:table-cell>
                </table:table-row>
                <table:table-row table:style-name="row">
                  <table:table-cell table:style-name="cell_frame_all" table:number-rows-spanned="1" table:number-columns-spanned="1">
                    <text:p text:style-name="table_al">Vergoeding</text:p>
                  </table:table-cell>
                  <table:table-cell table:style-name="cell_frame_all" table:number-rows-spanned="1" table:number-columns-spanned="1">
                    <text:p text:style-name="table_al">Per regenton (incl. aansluitstukken) met een capaciteit van:</text:p>
                    <text:p text:style-name="table_al"/>
                    <text:p text:style-name="table_al">100 liter tot 199 liter € 50,- 200 liter tot 299 liter € 75,- 300 liter tot 399 liter € 100,- 400 liter tot 500 liter € 150,-</text:p>
                  </table:table-cell>
                  <table:table-cell table:style-name="cell_frame_all" table:number-rows-spanned="1" table:number-columns-spanned="1">
                    <text:p text:style-name="table_al">€ 20,- per m2 te verwijderen verharde oppervlakte, min. 2,5 m2 en max. € 400,- per woonadres. </text:p>
                  </table:table-cell>
                  <table:table-cell table:style-name="cell_frame_all" table:number-rows-spanned="1" table:number-columns-spanned="1">
                    <text:p text:style-name="table_al">€ 10,- per m2 te verwijderen verharde oppervlakte, min. 5 m2 en max. € 400,- per woonadres. </text:p>
                  </table:table-cell>
                  <table:table-cell table:style-name="cell_frame_all" table:number-rows-spanned="1" table:number-columns-spanned="1">
                    <text:p text:style-name="table_al">€ 10,- per m1, min. 5 m1 en max. € 400,- per woonadres (vervanging oude heg) € 5,- per m1, min. 5 m1 en max. € 200,- per woonadres</text:p>
                  </table:table-cell>
                  <table:table-cell table:style-name="cell_frame_all" table:number-rows-spanned="1" table:number-columns-spanned="1">
                    <text:p text:style-name="table_al">€ 10,- per m2 aan te leggen groen dak min. 5m2 en max. € 400,- per woonadres.</text:p>
                  </table:table-cell>
                  <table:table-cell table:style-name="cell_frame_all" table:number-rows-spanned="1" table:number-columns-spanned="1">
                    <text:p text:style-name="table_al">Kosteloze bezorging door de gemeente Krimpenerwaard</text:p>
                  </table:table-cell>
                  <table:table-cell table:style-name="cell_frame_all" table:number-rows-spanned="1" table:number-columns-spanned="1">
                    <text:p text:style-name="table_al">Tegoedbon van € 25,- per woonadres. Te besteden aan beplanting voor de geveltuin bij een lokaal tuincentrum </text:p>
                  </table:table-cell>
                  <table:table-cell table:style-name="cell_frame_all" table:number-rows-spanned="1" table:number-columns-spanned="1">
                    <text:p text:style-name="table_al">Tegoedbon van € 25,- per woonadres. Te besteden aan beplanting voor de boomspiegel bij een lokaal tuincentrum</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oogte van de stimuleringsregeling </text:p>
            <text:list text:style-name="id1-3-2-2-5-2">
              <text:list-item text:style-override="id1-3-2-2-5-2">
                <text:number>1.</text:number>
                <text:p text:style-name="al">Het financiële plafond bedraagt € 45.000,- per jaargang.</text:p>
              </text:list-item>
              <text:list-item text:style-override="id1-3-2-2-5-3">
                <text:number>2.</text:number>
                <text:p text:style-name="al">De stimulerende activiteiten dienen in 2026 of 2027 te worden aangebracht.</text:p>
              </text:list-item>
              <text:list-item text:style-override="id1-3-2-2-5-4">
                <text:number>3.</text:number>
                <text:p text:style-name="al">Honorering van de aanvragen voor deze regeling vindt plaats in volgorde van indienen bij de gemeente Krimpenerwaard totdat het vastgestelde financiële plafond bereikt is in het desbetreffende jaar.</text:p>
              </text:list-item>
              <text:list-item text:style-override="id1-3-2-2-5-5">
                <text:number>4.</text:number>
                <text:p text:style-name="al">Indien het financiële plafond wordt overschreden worden de ingediende aanvragen met voorrang verwerkt in de volgende jaargang, tenzij het de laatste jaargang van de regeling betreft.</text:p>
              </text:list-item>
            </text:list>
          </text:section>
          <text:section text:name="artikel_id1-3-2-2-6" text:style-name="artikel">
            <text:p text:style-name="artikel_kop_titel"><text:span text:style-name="artikel_kop_label">Artikel</text:span> <text:span text:style-name="artikel_kop_nr">6.</text:span> Aanvraag</text:p>
            <text:p text:style-name="al">Aan de stimuleringsregeling zijn de volgende voorwaarden verbonden:</text:p>
            <text:list text:style-name="id1-3-2-2-6-3">
              <text:list-item text:style-override="id1-3-2-2-6-3-1">
                <text:number>1.</text:number>
                <text:p text:style-name="al">Het woonadres van de aanvrager bevindt zich binnen de gemeente Krimpenerwaard.</text:p>
              </text:list-item>
              <text:list-item text:style-override="id1-3-2-2-6-3-2">
                <text:number>2.</text:number>
                <text:p text:style-name="al">De aanvrager is eigenaar of huurder van de woning waarin hij/zij woont, waarbij de huurder toestemming heeft van de eigenaar.</text:p>
              </text:list-item>
              <text:list-item text:style-override="id1-3-2-2-6-3-3">
                <text:number>3.</text:number>
                <text:p text:style-name="al">De stimuleringsbijdrage wordt alleen verstrekt aan inwoners van de Krimpenerwaard, niet aan verenigingen, stichtingen of bedrijven.</text:p>
              </text:list-item>
              <text:list-item text:style-override="id1-3-2-2-6-3-4">
                <text:number>4.</text:number>
                <text:p text:style-name="al">De stimulerende activiteit vindt plaats op het betreffende woonadres van de aanvrager, met uitzondering van de regeling “adopteer een boomspiegel”.</text:p>
              </text:list-item>
              <text:list-item text:style-override="id1-3-2-2-6-3-5">
                <text:number>5.</text:number>
                <text:p text:style-name="al">Elk woonadres kan gebruik maken van alle afzonderlijke genoemde activiteiten in artikel 4, of een combinatie van de genoemde activiteiten. </text:p>
              </text:list-item>
              <text:list-item text:style-override="id1-3-2-2-6-3-6">
                <text:number>6.</text:number>
                <text:p text:style-name="al">Per woonadres mag per activiteit één keer per jaargang een aanvraag worden ingediend.</text:p>
              </text:list-item>
              <text:list-item text:style-override="id1-3-2-2-6-3-7">
                <text:number>7.</text:number>
                <text:p text:style-name="al">Ga na of afstemming en of toestemming met uw omgeving nodig is om de aangevraagde activiteit uit te voeren.</text:p>
              </text:list-item>
            </text:list>
          </text:section>
          <text:section text:name="artikel_id1-3-2-2-7" text:style-name="artikel">
            <text:p text:style-name="artikel_kop_titel"><text:span text:style-name="artikel_kop_label">Artikel</text:span> <text:span text:style-name="artikel_kop_nr">7.</text:span> Specifieke voorwaarde per activiteit </text:p>
            <text:list text:style-name="id1-3-2-2-7-2">
              <text:list-item text:style-override="id1-3-2-2-7-2-1">
                <text:number>a.</text:number>
                <text:p text:style-name="al">
                <text:span text:style-name="nadrukvet">Plaatsen van een regenton:</text:span>
              </text:p>
                <text:list text:style-name="id1-3-2-2-7-2-1-3">
                  <text:list-item text:style-override="id1-3-2-2-7-2-1-3-1">
                    <text:number>1.</text:number>
                    <text:p text:style-name="al">De aanvrager vult het aanvraagformulier in op de website van de gemeente Krimpenerwaard.</text:p>
                  </text:list-item>
                  <text:list-item text:style-override="id1-3-2-2-7-2-1-3-2">
                    <text:number>2.</text:number>
                    <text:p text:style-name="al">De regenton heeft een opslagcapaciteit van min. 100 liter en max. 500 liter.</text:p>
                  </text:list-item>
                  <text:list-item text:style-override="id1-3-2-2-7-2-1-3-3">
                    <text:number>3.</text:number>
                    <text:p text:style-name="al">De aanvrager bepaalt zelf waar de regenton wordt aangeschaft.</text:p>
                  </text:list-item>
                  <text:list-item text:style-override="id1-3-2-2-7-2-1-3-4">
                    <text:number>4.</text:number>
                    <text:p text:style-name="al">De aanvrager voegt een kopie van de originele factuur toe die op naam staat van de aanvrager.</text:p>
                  </text:list-item>
                  <text:list-item text:style-override="id1-3-2-2-7-2-1-3-5">
                    <text:number>5.</text:number>
                    <text:p text:style-name="al">De aanvrager voegt een foto toe van de geplaatste regenton.</text:p>
                  </text:list-item>
                  <text:list-item text:style-override="id1-3-2-2-7-2-1-3-6">
                    <text:number>6.</text:number>
                    <text:p text:style-name="al">De vergoeding voor de regenton is gebaseerd op de capaciteit van de regenton (zie tabel artikel 4).</text:p>
                  </text:list-item>
                </text:list>
              </text:list-item>
              <text:list-item text:style-override="id1-3-2-2-7-2-2">
                <text:number>b.</text:number>
                <text:p text:style-name="al">
                <text:span text:style-name="nadrukvet">Tegel eruit, groen erin:</text:span>
              </text:p>
                <text:list text:style-name="id1-3-2-2-7-2-2-3">
                  <text:list-item text:style-override="id1-3-2-2-7-2-2-3-1">
                    <text:number>1.</text:number>
                    <text:p text:style-name="al">De aanvrager vult het aanvraagformulier in op de website op de website van de gemeente Krimpenerwaard.</text:p>
                  </text:list-item>
                  <text:list-item text:style-override="id1-3-2-2-7-2-2-3-2">
                    <text:number>2.</text:number>
                    <text:p text:style-name="al">De aanvrager voegt een foto toe van de oude verharde situatie.</text:p>
                  </text:list-item>
                  <text:list-item text:style-override="id1-3-2-2-7-2-2-3-3">
                    <text:number>3.</text:number>
                    <text:p text:style-name="al">De aanvrager voegt een foto toe van de nieuwe situatie met de aangelegde groenstrook.</text:p>
                  </text:list-item>
                  <text:list-item text:style-override="id1-3-2-2-7-2-2-3-4">
                    <text:number>4.</text:number>
                    <text:p text:style-name="al">Uit de toegevoegde foto is duidelijk een maatvoering op te maken van de hoeveelheid vierkante meters. </text:p>
                  </text:list-item>
                  <text:list-item text:style-override="id1-3-2-2-7-2-2-3-5">
                    <text:number>5.</text:number>
                    <text:p text:style-name="al">De vergoeding bedraagt € 20,- per m2 te verwijderen straatwerk met een max. van € 400,- per woonadres.</text:p>
                  </text:list-item>
                  <text:list-item text:style-override="id1-3-2-2-7-2-2-3-6">
                    <text:number>6.</text:number>
                    <text:p text:style-name="al">De ondergrens voor het aanvragen van deze regeling is 2,5 m2.</text:p>
                  </text:list-item>
                  <text:list-item text:style-override="id1-3-2-2-7-2-2-3-7">
                    <text:number>7.</text:number>
                    <text:p text:style-name="al">De aanvrager is zelf verantwoordelijk voor het verwerken (opslaan of afvoeren) van het vrijgekomen straatwerk.</text:p>
                  </text:list-item>
                </text:list>
              </text:list-item>
              <text:list-item text:style-override="id1-3-2-2-7-2-3">
                <text:number>c.</text:number>
                <text:p text:style-name="al">
                <text:span text:style-name="nadrukvet">Tegel eruit, waterdoorlatende verharding erin:</text:span>
              </text:p>
                <text:list text:style-name="id1-3-2-2-7-2-3-3">
                  <text:list-item text:style-override="id1-3-2-2-7-2-3-3-1">
                    <text:number>1.</text:number>
                    <text:p text:style-name="al">De aanvrager vult het aanvraagformulier in op de website van de gemeente Krimpenerwaard.</text:p>
                  </text:list-item>
                  <text:list-item text:style-override="id1-3-2-2-7-2-3-3-2">
                    <text:number>2.</text:number>
                    <text:p text:style-name="al">De aanvrager voegt een foto toe van de oude verharde situatie.</text:p>
                  </text:list-item>
                  <text:list-item text:style-override="id1-3-2-2-7-2-3-3-3">
                    <text:number>3.</text:number>
                    <text:p text:style-name="al">De aanvrager voegt een foto toe van de nieuwe situatie met de aangelegde waterdoorlatende verharding.</text:p>
                  </text:list-item>
                  <text:list-item text:style-override="id1-3-2-2-7-2-3-3-4">
                    <text:number>4.</text:number>
                    <text:p text:style-name="al">Uit de toegevoegde foto is duidelijk een maatvoering op te maken van de hoeveelheid vierkante meters.</text:p>
                  </text:list-item>
                  <text:list-item text:style-override="id1-3-2-2-7-2-3-3-5">
                    <text:number>5.</text:number>
                    <text:p text:style-name="al">De vergoeding bedraagt € 10,- per m2 te verwijderen straatwerk met een max van € 400,- per woonadres.</text:p>
                  </text:list-item>
                  <text:list-item text:style-override="id1-3-2-2-7-2-3-3-6">
                    <text:number>6.</text:number>
                    <text:p text:style-name="al">De ondergrens voor het aanvragen van deze regeling is 5 m2.</text:p>
                  </text:list-item>
                  <text:list-item text:style-override="id1-3-2-2-7-2-3-3-7">
                    <text:number>7.</text:number>
                    <text:p text:style-name="al">De aanvrager is zelf verantwoordelijk voor het verwerken (opslaan of afvoeren) van het vrijgekomen straatwerk.</text:p>
                  </text:list-item>
                </text:list>
              </text:list-item>
              <text:list-item text:style-override="id1-3-2-2-7-2-4">
                <text:number>d.</text:number>
                <text:p text:style-name="al">
                <text:span text:style-name="nadrukvet">Aanleg van een heg of groene schutting:</text:span>
              </text:p>
                <text:list text:style-name="id1-3-2-2-7-2-4-3">
                  <text:list-item text:style-override="id1-3-2-2-7-2-4-3-1">
                    <text:number>1.</text:number>
                    <text:p text:style-name="al">De aanvrager vult het aanvraagformulier in op de website op de website van de gemeente Krimpenerwaard. </text:p>
                  </text:list-item>
                  <text:list-item text:style-override="id1-3-2-2-7-2-4-3-2">
                    <text:number>2.</text:number>
                    <text:p text:style-name="al">De aanvrager voegt een foto toe van de bestaande situatie, met daarop de eventueel aanwezige bestaande te verwijderen heg.</text:p>
                  </text:list-item>
                  <text:list-item text:style-override="id1-3-2-2-7-2-4-3-3">
                    <text:number>3.</text:number>
                    <text:p text:style-name="al">De aanvrager voegt een foto toe van de aangelegde heg of groene schutting.</text:p>
                  </text:list-item>
                  <text:list-item text:style-override="id1-3-2-2-7-2-4-3-4">
                    <text:number>4.</text:number>
                    <text:p text:style-name="al">Uit de toegevoegde foto is een duidelijk maatvoering op te maken van de hoeveelheid strekkende meters. </text:p>
                  </text:list-item>
                  <text:list-item text:style-override="id1-3-2-2-7-2-4-3-5">
                    <text:number>5.</text:number>
                    <text:p text:style-name="al">De aanvrager is zelf verantwoordelijk voor het plaatsen van de heg of groene schutting.</text:p>
                  </text:list-item>
                  <text:list-item text:style-override="id1-3-2-2-7-2-4-3-6">
                    <text:number>6.</text:number>
                    <text:p text:style-name="al">De vergoeding voor de aanleg van een heg of groene schutting bedraagt € 10,- per m1 tot een max. van € 400.- per woonadres.</text:p>
                  </text:list-item>
                  <text:list-item text:style-override="id1-3-2-2-7-2-4-3-7">
                    <text:number>7.</text:number>
                    <text:p text:style-name="al">De vergoeding voor de aanleg van een heg of groene schutting (bij verwijderen van bestaande heg) bedraagt € 5,- per m1 tot een max. van € 200.- per woonadres</text:p>
                  </text:list-item>
                  <text:list-item text:style-override="id1-3-2-2-7-2-4-3-8">
                    <text:number>8.</text:number>
                    <text:p text:style-name="al">De ondergrens voor het aanvragen van deze regeling is 5 m1.</text:p>
                  </text:list-item>
                </text:list>
              </text:list-item>
              <text:list-item text:style-override="id1-3-2-2-7-2-5">
                <text:number>e.</text:number>
                <text:p text:style-name="al">
                <text:span text:style-name="nadrukvet">Aanleg van een groen/blauw dak:</text:span>
              </text:p>
                <text:list text:style-name="id1-3-2-2-7-2-5-3">
                  <text:list-item text:style-override="id1-3-2-2-7-2-5-3-1">
                    <text:number>1.</text:number>
                    <text:p text:style-name="al">De aanvrager vult het aanvraagformulier in op de website van de gemeente Krimpenerwaard.</text:p>
                  </text:list-item>
                  <text:list-item text:style-override="id1-3-2-2-7-2-5-3-2">
                    <text:number>2.</text:number>
                    <text:p text:style-name="al">De aanvrager voegt een foto toe van de bestaande situatie van het dak.</text:p>
                  </text:list-item>
                  <text:list-item text:style-override="id1-3-2-2-7-2-5-3-3">
                    <text:number>3.</text:number>
                    <text:p text:style-name="al">De aanvrager voegt een foto toe van de nieuwe situatie, met daarop het aangelegde groen/blauwe dak.</text:p>
                  </text:list-item>
                  <text:list-item text:style-override="id1-3-2-2-7-2-5-3-4">
                    <text:number>4.</text:number>
                    <text:p text:style-name="al">Uit de toegevoegde foto is een duidelijk maatvoering op te maken van de hoeveelheid vierkante meters.</text:p>
                  </text:list-item>
                  <text:list-item text:style-override="id1-3-2-2-7-2-5-3-5">
                    <text:number>5.</text:number>
                    <text:p text:style-name="al">De vergoeding bedraagt € 10,- per m2 per aangelegde groen/blauwe dak met een max van € 400,- per woonadres.</text:p>
                  </text:list-item>
                  <text:list-item text:style-override="id1-3-2-2-7-2-5-3-6">
                    <text:number>6.</text:number>
                    <text:p text:style-name="al">De ondergrens voor het aanvragen van deze regeling is 5 m2.</text:p>
                  </text:list-item>
                </text:list>
              </text:list-item>
              <text:list-item text:style-override="id1-3-2-2-7-2-6">
                <text:number>f.</text:number>
                <text:p text:style-name="al">
                <text:span text:style-name="nadrukvet">Plant een boom:</text:span>
              </text:p>
                <text:list text:style-name="id1-3-2-2-7-2-6-3">
                  <text:list-item text:style-override="id1-3-2-2-7-2-6-3-1">
                    <text:number>1.</text:number>
                    <text:p text:style-name="al">De aanvrager vult het aanvraagformulier in op de website van de gemeente Krimpenerwaard. </text:p>
                  </text:list-item>
                  <text:list-item text:style-override="id1-3-2-2-7-2-6-3-2">
                    <text:number>2.</text:number>
                    <text:p text:style-name="al">Er kan maximaal één boom per woonadres worden aangevraagd.</text:p>
                  </text:list-item>
                  <text:list-item text:style-override="id1-3-2-2-7-2-6-3-3">
                    <text:number>3.</text:number>
                    <text:p text:style-name="al">De aanvraag kan worden ingediend van januari tot en met september.</text:p>
                  </text:list-item>
                  <text:list-item text:style-override="id1-3-2-2-7-2-6-3-4">
                    <text:number>4.</text:number>
                    <text:p text:style-name="al">De gemeente koopt de aangevraagde bomen in. Raadpleeg de website voor de keuzemogelijkheden.</text:p>
                  </text:list-item>
                  <text:list-item text:style-override="id1-3-2-2-7-2-6-3-5">
                    <text:number>5.</text:number>
                    <text:p text:style-name="al">De gemeente levert de boom af op het woonadres van de aanvrager.</text:p>
                  </text:list-item>
                  <text:list-item text:style-override="id1-3-2-2-7-2-6-3-6">
                    <text:number>6.</text:number>
                    <text:p text:style-name="al">De aanvrager is zelf verantwoordelijk voor het planten van de boom.</text:p>
                  </text:list-item>
                </text:list>
              </text:list-item>
              <text:list-item text:style-override="id1-3-2-2-7-2-7">
                <text:number>g.</text:number>
                <text:p text:style-name="al">
                <text:span text:style-name="nadrukvet">Aanleg van een geveltuin:</text:span>
              </text:p>
                <text:list text:style-name="id1-3-2-2-7-2-7-3">
                  <text:list-item text:style-override="id1-3-2-2-7-2-7-3-1">
                    <text:number>1.</text:number>
                    <text:p text:style-name="al">De aanvrager vult het aanvraagformulier in op de website van de gemeente Krimpenerwaard.</text:p>
                  </text:list-item>
                  <text:list-item text:style-override="id1-3-2-2-7-2-7-3-2">
                    <text:number>2.</text:number>
                    <text:p text:style-name="al">De aanvrager gaat akkoord met de regels en voorwaarden voor het aanleggen van een geveltuin (bijgesloten bij het aanvraagformulier).</text:p>
                  </text:list-item>
                  <text:list-item text:style-override="id1-3-2-2-7-2-7-3-3">
                    <text:number>3.</text:number>
                    <text:p text:style-name="al">De aanvrager voegt een foto toe van de locatie van de aangelegde geveltuin.</text:p>
                  </text:list-item>
                  <text:list-item text:style-override="id1-3-2-2-7-2-7-3-4">
                    <text:number>4.</text:number>
                    <text:p text:style-name="al">De gemeente voert een digitale controle uit op deze locatie.</text:p>
                  </text:list-item>
                  <text:list-item text:style-override="id1-3-2-2-7-2-7-3-5">
                    <text:number>5.</text:number>
                    <text:p text:style-name="al">De aanvrager krijgt een tegoedbon opgestuurd voor het aanschaffen van beplanting.</text:p>
                  </text:list-item>
                  <text:list-item text:style-override="id1-3-2-2-7-2-7-3-6">
                    <text:number>6.</text:number>
                    <text:p text:style-name="al">De vergoeding voor de aanleg van een geveltuin bedraagt € 25,- per woonadres.</text:p>
                  </text:list-item>
                  <text:list-item text:style-override="id1-3-2-2-7-2-7-3-7">
                    <text:number>7.</text:number>
                    <text:p text:style-name="al">De aanvrager kan de beplanting uitzoeken en ophalen bij een lokaal tuincentrum.</text:p>
                  </text:list-item>
                </text:list>
              </text:list-item>
              <text:list-item text:style-override="id1-3-2-2-7-2-8">
                <text:number>h.</text:number>
                <text:p text:style-name="al">
                <text:span text:style-name="nadrukvet">Adopteer een boomspiegel:</text:span>
              </text:p>
                <text:list text:style-name="id1-3-2-2-7-2-8-3">
                  <text:list-item text:style-override="id1-3-2-2-7-2-8-3-1">
                    <text:number>1.</text:number>
                    <text:p text:style-name="al">De aanvrager vult het aanvraagformulier in op de website van de gemeente Krimpenerwaard.</text:p>
                  </text:list-item>
                  <text:list-item text:style-override="id1-3-2-2-7-2-8-3-2">
                    <text:number>2.</text:number>
                    <text:p text:style-name="al">De aanvrager adopteert een boomspiegel in het openbaar gebied van de gemeente.</text:p>
                  </text:list-item>
                  <text:list-item text:style-override="id1-3-2-2-7-2-8-3-3">
                    <text:number>3.</text:number>
                    <text:p text:style-name="al">De aanvrager gaat akkoord met de regels en voorwaarden voor de adoptie van een boomspiegel (bijgesloten bij het aanvraagformulier).</text:p>
                  </text:list-item>
                  <text:list-item text:style-override="id1-3-2-2-7-2-8-3-4">
                    <text:number>4.</text:number>
                    <text:p text:style-name="al">De aanvrager voegt een foto toe van de locatie van de te adopteren boomspiegel.</text:p>
                  </text:list-item>
                  <text:list-item text:style-override="id1-3-2-2-7-2-8-3-5">
                    <text:number>5.</text:number>
                    <text:p text:style-name="al">De gemeente voert een digitale controle uit op deze locatie.</text:p>
                  </text:list-item>
                  <text:list-item text:style-override="id1-3-2-2-7-2-8-3-6">
                    <text:number>6.</text:number>
                    <text:p text:style-name="al">De aanvrager krijgt een tegoedbon opgestuurd voor het aanschaffen van beplanting.</text:p>
                  </text:list-item>
                  <text:list-item text:style-override="id1-3-2-2-7-2-8-3-7">
                    <text:number>7.</text:number>
                    <text:p text:style-name="al">De vergoeding voor de adoptie van een boomspiegel bedraagt € 25,- per aanvraag.</text:p>
                  </text:list-item>
                  <text:list-item text:style-override="id1-3-2-2-7-2-8-3-8">
                    <text:number>8.</text:number>
                    <text:p text:style-name="al">De aanvrager kan de beplanting uitzoeken en ophalen bij een lokaal tuincentrum. </text:p>
                  </text:list-item>
                </text:list>
              </text:list-item>
            </text:list>
          </text:section>
          <text:section text:name="artikel_id1-3-2-2-8" text:style-name="artikel">
            <text:p text:style-name="artikel_kop_titel"><text:span text:style-name="artikel_kop_label">Artikel</text:span> <text:span text:style-name="artikel_kop_nr">8.</text:span> Vaststelling en verantwoording vergoeding</text:p>
            <text:p text:style-name="al">De verleende stimuleringsbijdrage:</text:p>
            <text:list text:style-name="id1-3-2-2-8-3">
              <text:list-item text:style-override="id1-3-2-2-8-3-1">
                <text:number>1.</text:number>
                <text:p text:style-name="al">De hoogte van het bedrag, met betrekking tot de verschillende activiteiten genoemd in artikel 4, wordt per aanvraag en per activiteit vastgesteld. </text:p>
              </text:list-item>
              <text:list-item text:style-override="id1-3-2-2-8-3-2">
                <text:number>2.</text:number>
                <text:p text:style-name="al">De toekenning of (gedeeltelijke) afwijzing van elke aanvraag wordt bevestigd met een beschikking, wartegen bezwaar mogelijk is.</text:p>
              </text:list-item>
              <text:list-item text:style-override="id1-3-2-2-8-3-3">
                <text:number>3.</text:number>
                <text:p text:style-name="al">De gemeente betaalt, na vaststelling volledigheid aan te leveren documenten, het te vergoeden bedrag uit aan de aanvrager.</text:p>
              </text:list-item>
              <text:list-item text:style-override="id1-3-2-2-8-3-4">
                <text:number>4.</text:number>
                <text:p text:style-name="al">De uitbetaling van de vastgestelde vergoeding vindt plaats binnen twee maanden na de verwerking van de door de aanvrager ingediende aanvraag.</text:p>
              </text:list-item>
              <text:list-item text:style-override="id1-3-2-2-8-3-5">
                <text:number>5.</text:number>
                <text:p text:style-name="al">De aanvrager heeft een instandhoudingsverplichting over de aangevraagde activiteiten van tenminste vier jaar.</text:p>
              </text:list-item>
              <text:list-item text:style-override="id1-3-2-2-8-3-6">
                <text:number>6.</text:number>
                <text:p text:style-name="al">De gemeente kan een controle doen op het woonadres van de aanvrager op de activiteiten die zijn vastgesteld.</text:p>
              </text:list-item>
            </text:list>
          </text:section>
          <text:section text:name="artikel_id1-3-2-2-9" text:style-name="artikel">
            <text:p text:style-name="artikel_kop_titel"><text:span text:style-name="artikel_kop_label">Artikel</text:span> <text:span text:style-name="artikel_kop_nr">9.</text:span> Weigerings- en terugvorderingsgronden</text:p>
            <text:list text:style-name="id1-3-2-2-9-2">
              <text:list-item text:style-override="id1-3-2-2-9-2">
                <text:number>1.</text:number>
                <text:p text:style-name="al">De aanvraag wordt geweigerd als de aanvrager, in hetzelfde jaar, al eerder gebruik heeft gemaakt van dezelfde afzonderlijke activiteit uit deze stimuleringsregeling.</text:p>
              </text:list-item>
              <text:list-item text:style-override="id1-3-2-2-9-3">
                <text:number>2.</text:number>
                <text:p text:style-name="al">De stimuleringsbijdrage wordt geweigerd als de aanvraag niet voldoet aan de regels die zijn gesteld aan de voorwaarde van de activiteit in artikel 7.</text:p>
              </text:list-item>
              <text:list-item text:style-override="id1-3-2-2-9-4">
                <text:number>3.</text:number>
                <text:p text:style-name="al">De stimuleringsbijdrage kan teruggevorderd worden als de toegekende activiteit niet is uitgevoerd op het aangegeven woonadres.</text:p>
              </text:list-item>
              <text:list-item text:style-override="id1-3-2-2-9-5">
                <text:number>4.</text:number>
                <text:p text:style-name="al">De stimuleringsbijdrage kan teruggevorderd worden als de aanvrager de uitgevoerde activiteit binnen 4 jaar na aanvraag teniet heeft gedaa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timuleringsregeling treedt in werking per 1 januari 2026 en loopt tot en met 31 december 2027.</text:p>
              </text:list-item>
              <text:list-item text:style-override="id1-3-2-2-10-3">
                <text:number>2.</text:number>
                <text:p text:style-name="al">Deze stimuleringsregeling wordt aangehaald als: Stimuleringsregeling Klimaatadaptatie en Biodiversiteit Krimpenerwaard 2026-2027.</text:p>
              </text:list-item>
            </text:list>
          </text:section>
        </text:section>
        <text:section text:name="regeling-sluiting_id1-3-2-3" text:style-name="regeling-sluiting">
          <text:section text:name="ondertekening_id1-3-2-3-1">
            <text:p><text:span text:style-name="functie">Krimpenerwaard, 9 december 2025</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text:span></text:p>
            <text:p><text:span text:style-name="functie">ir. H.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3 van de Algemene subsidieverordening Krimpenerwaard]|[https://lokaleregelgeving.overheid.nl/CVDR687082/1#hoofdstuk_1_artikel_3.</meta:user-defined>
    <meta:user-defined meta:name="DCTERMS.alternative">Stimuleringsregeling Klimaatadaptatie en Biodiversiteit Krimpenerwaard 2026-2027</meta:user-defined>
    <dc:language>nl</dc:language>
    <meta:user-defined meta:name="OVERHEIDop.locatietype/OVERHEIDop.gebiedsmarkering">Gemeente</meta:user-defined>
    <meta:user-defined meta:name="DC.title">Stimuleringsregeling Klimaatadaptatie en Biodiversiteit Krimpenerwaard 2026-2027</meta:user-defined>
    <meta:user-defined meta:name="DCTERMS.W3CDTF/DCTERMS.available">2026-01-21</meta:user-defined>
    <meta:user-defined meta:name="DCTERMS.W3CDTF/OVERHEIDop.jaargang">2026</meta:user-defined>
    <meta:user-defined meta:name="OVERHEIDop.publicationIssue">25227</meta:user-defined>
    <meta:user-defined meta:name="OVERHEIDop.betreftRegeling">CVDR755649_1</meta:user-defined>
    <meta:user-defined meta:name="xs:date/OVERHEIDop.startdatum">2026-01-22</meta:user-defined>
    <meta:user-defined meta:name="xs:date/OVERHEIDop.einddatum">2028-01-01</meta:user-defined>
    <meta:user-defined meta:name="OVERHEIDop.GmbID/DC.identifier">gmb-2026-25227</meta:user-defined>
    <meta:user-defined meta:name="OVERHEIDop.versieInformatie"/>
  </office:meta>
</office:document-meta>
</file>