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Marconistraat 20 Ede, een tijdelijke extra toegangs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mei 2026</text:p>
            <text:p text:style-name="common-al">Zaaknummer 2026W09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26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6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6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Marconistraat 20 Ede, een tijdelijke extra toegangspoort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67</meta:user-defined>
    <meta:user-defined meta:name="OVERHEIDop.GmbID/DC.identifier">gmb-2026-252267</meta:user-defined>
    <meta:user-defined meta:name="OVERHEIDop.versieInformatie"/>
  </office:meta>
</office:document-meta>
</file>