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midserf 47 Wekerom, het veranderen van gevel van bijgebouw en aanpassen woon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6</text:p>
            <text:p text:style-name="common-al">Zaaknummer 2026W09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midserf 47 Wekerom, het veranderen van gevel van bijgebouw en aanpassen woonfunctie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65</meta:user-defined>
    <meta:user-defined meta:name="OVERHEIDop.GmbID/DC.identifier">gmb-2026-252265</meta:user-defined>
    <meta:user-defined meta:name="OVERHEIDop.versieInformatie"/>
  </office:meta>
</office:document-meta>
</file>