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oudenregenlaan 34 Nijkerk, het plaatsen van een dakopbouw nrs. 34, 36, 38, 40 en 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ei 2026</text:p>
            <text:p text:style-name="common-al">Zaaknummer 2026W08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2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oudenregenlaan 34 Nijkerk, het plaatsen van een dakopbouw nrs. 34, 36, 38, 40 en 42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63</meta:user-defined>
    <meta:user-defined meta:name="OVERHEIDop.GmbID/DC.identifier">gmb-2026-252263</meta:user-defined>
    <meta:user-defined meta:name="OVERHEIDop.versieInformatie"/>
  </office:meta>
</office:document-meta>
</file>